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afwijking horecatijden (sluitingsuur) op 26-12-2023 Marktstraat 16, 4453AJ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4 december 2023 een vergunning heeft verleend voor:</text:p>
            <text:p text:style-name="common-al">het aanvragen van ontheffing afwijking horecatijden (sluitingsuur) op 26-12-2023 op de locatie Marktstraat 16, 4453AJ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364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796</meta:user-defined>
    <dc:language>nl</dc:language>
    <meta:user-defined meta:name="OVERHEIDop.locatietype/OVERHEIDop.gebiedsmarkering">Punt</meta:user-defined>
    <meta:user-defined meta:name="DC.title">het aanvragen van ontheffing afwijking horecatijden (sluitingsuur) op 26-12-2023 Marktstraat 16, 4453AJ 's-Heerenho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40</meta:user-defined>
    <meta:user-defined meta:name="OVERHEIDop.GmbID/DC.identifier">gmb-2023-543640</meta:user-defined>
    <meta:user-defined meta:name="OVERHEIDop.versieInformatie"/>
  </office:meta>
</office:document-meta>
</file>