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event Entrepreneurs Organization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    </text:p>
            <text:p text:style-name="common-al">
            <text:span text:style-name="nadrukvet">Vliegveldweg 345 (</text:span>
            <text:span text:style-name="nadrukvet">0153Z2023121300005</text:span>
            <text:span text:style-name="nadrukvet">)</text:span>: melding brandveilig gebruik t.b.v. event</text:p>
            <text:p text:style-name="last-al">Entrepreneurs Organization (geaccepteerd d.d. 15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363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1300005</meta:user-defined>
    <meta:user-defined meta:name="DCTERMS.abstract">Projectomschrijving: Melding brandveilig Gebruik Shelter B528 tbv event Entrepreneurs Organization 16 december 2023, Toelichting: -</meta:user-defined>
    <dc:language>nl</dc:language>
    <meta:user-defined meta:name="OVERHEIDop.locatietype/OVERHEIDop.gebiedsmarkering">Punt</meta:user-defined>
    <meta:user-defined meta:name="DC.title">Melding melding brandveilig gebruik t.b.v. event Entrepreneurs Organization,Vliegveldweg 345, 7524 PT Ensche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3636</meta:user-defined>
    <meta:user-defined meta:name="OVERHEIDop.GmbID/DC.identifier">gmb-2023-543636</meta:user-defined>
    <meta:user-defined meta:name="OVERHEIDop.versieInformatie"/>
  </office:meta>
</office:document-meta>
</file>