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gemeente Noordoostpolder 2024</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5.3 vierde lid, 9.1 tweede lid, 9.5 vijfde lid, 9.6 vierde, vijfde en zesde lid, 9.7 derde lid, 10.5, 11.1 tweede lid en 11.2 van de Verordening maatschappelijke ondersteuning gemeente Noordoostpolder 2022 en artikel 5.3, derde lid, van de Verordening jeugdhulp gemeente Noordoostpolder 2022;</text:p>
            <text:p text:style-name="al"/>
            <text:p text:style-name="al">overwegende dat het gewenst is nadere regels vast te stellen ter uitvoering van deze Verordeningen;</text:p>
            <text:p text:style-name="al"/>
            <text:p text:style-name="al">besluit de volgende nadere regels vast te stellen</text:p>
            <text:p text:style-name="al"/>
            <text:p text:style-name="al">
            <text:span text:style-name="nadrukvet">Besluit maatschappelijke ondersteuning en jeugdhulp gemeente Noordoostpolde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ijstandsnorm: de van toepassing zijnde bijstandsnorm als bedoeld in paragraaf 3.2 van de Participatiewet waarbij paragraaf 3.3 van de Participatiewet onverminderd van toepassing is,</text:p>
                    </text:list-item>
                    <text:list-item text:style-override="id1-3-2-2-1-2-2-3-2">
                      <text:number>b.</text:number>
                      <text:p text:style-name="al">diensten: maatwerkvoorziening in de vorm van huishoudelijke ondersteuning, begeleiding, dagactiviteiten en kortdurend verblijf op grond van de Wmo 2015,</text:p>
                    </text:list-item>
                    <text:list-item text:style-override="id1-3-2-2-1-2-2-3-3">
                      <text:number>c.</text:number>
                      <text:p text:style-name="al">jaarinkomen: het inkomen als bedoeld in paragraaf 3.4 van de Participatiewet,</text:p>
                    </text:list-item>
                    <text:list-item text:style-override="id1-3-2-2-1-2-2-3-4">
                      <text:number>d.</text:number>
                      <text:p text:style-name="al">pgb: persoonsgebonden budget als bedoeld in artikel 2.3.6 Wet maatschappelijke ondersteuning 2015 of artikel 8.1.1 van de Jeugdwet,</text:p>
                    </text:list-item>
                    <text:list-item text:style-override="id1-3-2-2-1-2-2-3-5">
                      <text:number>e.</text:number>
                      <text:p text:style-name="al">tarieven: de bedragen op grond waarvan de hoogte van het pgb wordt vastgesteld;</text:p>
                    </text:list-item>
                    <text:list-item text:style-override="id1-3-2-2-1-2-2-3-6">
                      <text:number>f.</text:number>
                      <text:p text:style-name="al">verordening Jeugd: verordening jeugdhulp gemeente Noordoostpolder 2022,</text:p>
                    </text:list-item>
                    <text:list-item text:style-override="id1-3-2-2-1-2-2-3-7">
                      <text:number>g.</text:number>
                      <text:p text:style-name="al">verordening Wmo: Verordening maatschappelijke ondersteuning gemeente Noordoostpolder 2022,</text:p>
                    </text:list-item>
                    <text:list-item text:style-override="id1-3-2-2-1-2-2-3-8">
                      <text:number>h.</text:number>
                      <text:p text:style-name="al">peildatum: de datum van aanvraag.</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en de daarop gebaseerde lagere regelgeving, de Jeugdwet en de daarop gebaseerde lagere regelgeving, de Verordening Wmo, de Verordening Jeugd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WMO</text:p>
            <text:section text:name="artikel_id1-3-2-2-2-2" text:style-name="artikel">
              <text:p text:style-name="artikel_kop_titel"><text:span text:style-name="artikel_kop_label">Artikel</text:span> <text:span text:style-name="artikel_kop_nr">2.1</text:span> Besteding persoonsgebonden budget buiten Noordoostpolder en buitenland</text:p>
              <text:list text:style-name="id1-3-2-2-2-2-2">
                <text:list-item text:style-override="id1-3-2-2-2-2-2">
                  <text:number>1.</text:number>
                  <text:p text:style-name="al">De budgethouder kan het toegekende pgb voor diensten, met uitzondering voor huishoudelijke ondersteuning, voor ten hoogste 13 weken per kalenderjaar inzetten voor de betaling van al toegekende ondersteuning die wordt geboden tijdens het verblijf buiten Noordoostpolder, mits de noodzaak tot (meer) ondersteuning niet (enkel) voortvloeit uit het verblijf buiten Noordoostpolder.</text:p>
                </text:list-item>
                <text:list-item text:style-override="id1-3-2-2-2-2-3">
                  <text:number>2.</text:number>
                  <text:p text:style-name="al">De budgethouder kan het toegekende pgb voor diensten, met uitzondering voor huishoudelijke ondersteuning, voor ten hoogste zes weken per kalenderjaar inzetten voor betaling van ondersteuning te verlenen tijdens verblijf buiten Nederland, mits de noodzaak tot (meer) ondersteuning niet (enkel) voortvloeit uit het verblijf buiten Nederland.</text:p>
                </text:list-item>
                <text:list-item text:style-override="id1-3-2-2-2-2-4">
                  <text:number>3.</text:number>
                  <text:p text:style-name="al">Het college kan op aanvraag de termijn van zes weken, als bedoeld in het tweede lid, verlengen als bijzondere omstandigheden daartoe aanleiding geven.</text:p>
                </text:list-item>
                <text:list-item text:style-override="id1-3-2-2-2-2-5">
                  <text:number>4.</text:number>
                  <text:p text:style-name="al">Op de besteding van het pgb blijven alle verplichtingen die rechtstreeks voortvloeien uit het pgb van toepassing.</text:p>
                </text:list-item>
              </text:list>
            </text:section>
            <text:section text:name="artikel_id1-3-2-2-2-3" text:style-name="artikel">
              <text:p text:style-name="artikel_kop_titel"><text:span text:style-name="artikel_kop_label">Artikel</text:span> <text:span text:style-name="artikel_kop_nr">2.2</text:span> Persoonsgebonden budget woningaanpassing</text:p>
              <text:p text:style-name="al">Voor het realiseren van een complexe woningaanpassing met een pgb kan het college de volgende kosten in aanmerking nemen:</text:p>
              <text:list text:style-name="id1-3-2-2-2-3-3">
                <text:list-item text:style-override="id1-3-2-2-2-3-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3-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2-3-3-3">
                  <text:number>c.</text:number>
                  <text:p text:style-name="al">de kosten voor het toezicht op de uitvoering, indien dit noodzakelijk is, tot een maximum van 2% van de aanneemsom,</text:p>
                </text:list-item>
                <text:list-item text:style-override="id1-3-2-2-2-3-3-4">
                  <text:number>d.</text:number>
                  <text:p text:style-name="al">de leges voor de omgevingsvergunning, voor zover deze betrekking heeft op het treffen van de woningaanpassing,</text:p>
                </text:list-item>
                <text:list-item text:style-override="id1-3-2-2-2-3-3-5">
                  <text:number>e.</text:number>
                  <text:p text:style-name="al">de door college schriftelijk goedgekeurde kostenverhoging, die ten tijde van de raming van de kosten redelijkerwijs niet voorzien hadden kunnen zijn.</text:p>
                </text:list-item>
              </text:list>
            </text:section>
            <text:section text:name="artikel_id1-3-2-2-2-4" text:style-name="artikel">
              <text:p text:style-name="artikel_kop_titel"><text:span text:style-name="artikel_kop_label">Artikel</text:span> <text:span text:style-name="artikel_kop_nr">2.3</text:span> Budgetperiode en instandhoudingskosten hulpmiddelen</text:p>
              <text:list text:style-name="id1-3-2-2-2-4-2">
                <text:list-item text:style-override="id1-3-2-2-2-4-2">
                  <text:number>1.</text:number>
                  <text:p text:style-name="al">Het pgb is toereikend voor de aanschaf van een aangewezen hulpmiddel volgens de indicatie in natura.</text:p>
                </text:list-item>
                <text:list-item text:style-override="id1-3-2-2-2-4-3">
                  <text:number>2.</text:number>
                  <text:p text:style-name="al">De budgetperiode (afschrijvingstermijn) wordt vastgesteld in het individuele toekenningsbesluit.</text:p>
                </text:list-item>
                <text:list-item text:style-override="id1-3-2-2-2-4-4">
                  <text:number>3.</text:number>
                  <text:p text:style-name="al">Bij het vaststellen van de hoogte van het pgb kunnen (reële) instandhoudingskosten in aanmerking genomen zoals opgenomen in artikel 3.1 van dit Besluit. Voor de overige hulpmiddelen wordt het bedrag opgenomen in het individuele toekenningsbesluit.</text:p>
                </text:list-item>
              </text:list>
            </text:section>
            <text:p text:style-name="hoofdstuk_bottom"/>
          </text:section>
          <text:section text:name="hoofdstuk_id1-3-2-2-3" text:style-name="hoofdstuk">
            <text:p text:style-name="hoofdstuk_kop"><text:span text:style-name="label">HOODFSTUK</text:span> <text:span text:style-name="nr">3</text:span> TARIEVEN EN BEDRAGEN WMO</text:p>
            <text:section text:name="artikel_id1-3-2-2-3-2" text:style-name="artikel">
              <text:p text:style-name="artikel_kop_titel"><text:span text:style-name="artikel_kop_label">Artikel</text:span> <text:span text:style-name="artikel_kop_nr">3.1</text:span> Keuring en onderhoud trapliften</text:p>
              <text:list text:style-name="id1-3-2-2-3-2-2">
                <text:list-item text:style-override="id1-3-2-2-3-2-2-1">
                  <text:number>1.</text:number>
                  <text:p text:style-name="al">Het tarief per twaalf maanden voor all-in onderhoud inclusief keuring bedraagt tot 1 mei 2024 € 105,83 per jaar. Dit bedrag kan ná 1 mei 2024 worden geïndexeerd.</text:p>
                </text:list-item>
                <text:list-item text:style-override="id1-3-2-2-3-2-2-2">
                  <text:number>2.</text:number>
                  <text:p text:style-name="al">Keuring en preventief onderhoud vindt eenmaal per jaar plaats.</text:p>
                </text:list-item>
                <text:list-item text:style-override="id1-3-2-2-3-2-2-3">
                  <text:number>3.</text:number>
                  <text:p text:style-name="al">Het bedrag is exclusief BTW.</text:p>
                </text:list-item>
              </text:list>
            </text:section>
            <text:section text:name="artikel_id1-3-2-2-3-3" text:style-name="artikel">
              <text:p text:style-name="artikel_kop_titel"><text:span text:style-name="artikel_kop_label">Artikel</text:span> <text:span text:style-name="artikel_kop_nr">3.2</text:span> Huishoudelijke ondersteuning</text:p>
              <text:list text:style-name="id1-3-2-2-3-3-2">
                <text:list-item text:style-override="id1-3-2-2-3-3-2">
                  <text:number>1.</text:number>
                  <text:p text:style-name="al">Voor schoonmaakondersteuning geldt het bij Verordening Wmo bepaalde percentage van € 30,90 per uur.</text:p>
                </text:list-item>
                <text:list-item text:style-override="id1-3-2-2-3-3-3">
                  <text:number>2.</text:number>
                  <text:p text:style-name="al">Voor ondersteuning regie/zorg geldt het bij Verordening Wmo bepaalde percentage van € 34,37 per uur.</text:p>
                </text:list-item>
                <text:list-item text:style-override="id1-3-2-2-3-3-4">
                  <text:number>3.</text:number>
                  <text:p text:style-name="al">Het bedrag voor schoonmaakondersteuning of ondersteuning regie/zorg als het pgb wordt besteed aan een persoon uit het sociaal netwerk of een persoon die niet als professional als bedoeld in artikel 1.1 van de Verordening Wmo wordt aangemerkt bedraagt € 20,40 per uur.</text:p>
                </text:list-item>
              </text:list>
            </text:section>
            <text:section text:name="artikel_id1-3-2-2-3-4" text:style-name="artikel">
              <text:p text:style-name="artikel_kop_titel"><text:span text:style-name="artikel_kop_label">Artikel</text:span> <text:span text:style-name="artikel_kop_nr">3.3</text:span> Begeleiding en dagactiviteiten arbeidsmatig</text:p>
              <text:list text:style-name="id1-3-2-2-3-4-2">
                <text:list-item text:style-override="id1-3-2-2-3-4-2">
                  <text:number>1.</text:number>
                  <text:p text:style-name="al">Voor begeleiding geboden door professionals geldt het bij Verordening Wmo bepaalde percentage van een uurtarief.</text:p>
                </text:list-item>
                <text:list-item text:style-override="id1-3-2-2-3-4-3">
                  <text:number>2.</text:number>
                  <text:p text:style-name="al">Voor begeleiding geldt een uurtarief van:</text:p>
                  <text:list text:style-name="id1-3-2-2-3-4-3-3">
                    <text:list-item text:style-override="id1-3-2-2-3-4-3-3-1">
                      <text:number>a.</text:number>
                      <text:p text:style-name="al">€ 63,14 voor professionals met mbo-deskundigheid;</text:p>
                    </text:list-item>
                    <text:list-item text:style-override="id1-3-2-2-3-4-3-3-2">
                      <text:number>b.</text:number>
                      <text:p text:style-name="al">€ 69,90 voor professionals met hbo-deskundigheid.</text:p>
                    </text:list-item>
                  </text:list>
                </text:list-item>
                <text:list-item text:style-override="id1-3-2-2-3-4-4">
                  <text:number>3.</text:number>
                  <text:p text:style-name="al">Voor begeleiding geboden door personen uit het sociaal netwerk en personen die niet als professional worden aangemerkt geldt een uurtarief € 23,80.</text:p>
                </text:list-item>
                <text:list-item text:style-override="id1-3-2-2-3-4-5">
                  <text:number>4.</text:number>
                  <text:p text:style-name="al">Voor dagactiviteiten arbeidsmatig geldt het bij Verordening Wmo bepaalde percentage van een tarief van € 44,18 per dagdeel. Een dagdeel bestaat uit drie tot vier uur.</text:p>
                </text:list-item>
                <text:list-item text:style-override="id1-3-2-2-3-4-6">
                  <text:number>5.</text:number>
                  <text:p text:style-name="al">Voor vervoer dagactiviteiten arbeidsmatig gelden de volgende tarieven naar en van de locatie waar de dagactiviteiten arbeidsmatig worden geboden (eens per etmaal):</text:p>
                  <text:list text:style-name="id1-3-2-2-3-4-6-3">
                    <text:list-item text:style-override="id1-3-2-2-3-4-6-3-1">
                      <text:number>a.</text:number>
                      <text:p text:style-name="al">zonder rolstoel € 10,70;</text:p>
                    </text:list-item>
                    <text:list-item text:style-override="id1-3-2-2-3-4-6-3-2">
                      <text:number>b.</text:number>
                      <text:p text:style-name="al">met rolstoel € 23,77.</text:p>
                    </text:list-item>
                  </text:list>
                </text:list-item>
              </text:list>
            </text:section>
            <text:section text:name="artikel_id1-3-2-2-3-5" text:style-name="artikel">
              <text:p text:style-name="artikel_kop_titel"><text:span text:style-name="artikel_kop_label">Artikel</text:span> <text:span text:style-name="artikel_kop_nr">3.4</text:span> Dagactiviteiten overig</text:p>
              <text:p text:style-name="al">Voor dagactiviteiten belevingsgericht en dagactiviteiten niet aangeboren hersenletsel (NAH) geldt het bij Verordening Wmo bepaalde percentage van een tarief van € 44,18 per dagdeel. Een dagdeel bestaat uit drie tot vier uur.</text:p>
            </text:section>
            <text:section text:name="artikel_id1-3-2-2-3-6" text:style-name="artikel">
              <text:p text:style-name="artikel_kop_titel"><text:span text:style-name="artikel_kop_label">Artikel</text:span> <text:span text:style-name="artikel_kop_nr">3.5</text:span> Kortdurend verblijf</text:p>
              <text:p text:style-name="al">Voor kortdurend verblijf geldt het bij Verordening Wmo bepaalde percentage van € 294,54 per etmaal.</text:p>
            </text:section>
            <text:section text:name="artikel_id1-3-2-2-3-7" text:style-name="artikel">
              <text:p text:style-name="artikel_kop_titel"><text:span text:style-name="artikel_kop_label">Artikel</text:span> <text:span text:style-name="artikel_kop_nr">3.6</text:span> Beschermd wonen</text:p>
              <text:p text:style-name="al">Voor beschermd wonen geldt het bij Verordening Wmo bepaalde percentage voor:</text:p>
              <text:list text:style-name="id1-3-2-2-3-7-3">
                <text:list-item text:style-override="id1-3-2-2-3-7-3-1">
                  <text:number>a.</text:number>
                  <text:p text:style-name="al">beschermd wonen hoog € 88.072,13 per plaats op jaarbasis en € 241,29 per dag;</text:p>
                </text:list-item>
                <text:list-item text:style-override="id1-3-2-2-3-7-3-2">
                  <text:number>b.</text:number>
                  <text:p text:style-name="al">beschermd wonen midden € 64.219,69 per plaats op jaarbasis en € 175,94 per dag;</text:p>
                </text:list-item>
                <text:list-item text:style-override="id1-3-2-2-3-7-3-3">
                  <text:number>c.</text:number>
                  <text:p text:style-name="al">beschermd wonen beschut excl. dagbesteding € 41.825,87 per plaats op jaarbasis en € 114,59 per dag;</text:p>
                </text:list-item>
                <text:list-item text:style-override="id1-3-2-2-3-7-3-4">
                  <text:number>d.</text:number>
                  <text:p text:style-name="al">beschermd wonen beschut wonen incl. dagbesteding € 54.457,32 per plaats op jaarbasis en € 149,20 per dag.</text:p>
                </text:list-item>
              </text:list>
            </text:section>
            <text:section text:name="artikel_id1-3-2-2-3-8" text:style-name="artikel">
              <text:p text:style-name="artikel_kop_titel"><text:span text:style-name="artikel_kop_label">Artikel</text:span> <text:span text:style-name="artikel_kop_nr">3.7</text:span> Financiële tegemoetkoming</text:p>
              <text:list text:style-name="id1-3-2-2-3-8-2">
                <text:list-item text:style-override="id1-3-2-2-3-8-2">
                  <text:number>1.</text:number>
                  <text:p text:style-name="al">De hoogte van de financiële tegemoetkoming voor:</text:p>
                  <text:list text:style-name="id1-3-2-2-3-8-2-3">
                    <text:list-item text:style-override="id1-3-2-2-3-8-2-3-1">
                      <text:number>a.</text:number>
                      <text:p text:style-name="al">de verhuiskosten en/of herinrichtingskosten bedraagt € 2.714,12,</text:p>
                    </text:list-item>
                    <text:list-item text:style-override="id1-3-2-2-3-8-2-3-2">
                      <text:number>b.</text:number>
                      <text:p text:style-name="al">het gebruik van een (eigen) auto bedraagt maximaal € 513,55 per jaar,</text:p>
                    </text:list-item>
                    <text:list-item text:style-override="id1-3-2-2-3-8-2-3-3">
                      <text:number>c.</text:number>
                      <text:p text:style-name="al">het gebruik van een rolstoeltaxi bedraagt maximaal € 2.046,00 per jaar,</text:p>
                    </text:list-item>
                    <text:list-item text:style-override="id1-3-2-2-3-8-2-3-4">
                      <text:number>d.</text:number>
                      <text:p text:style-name="al">het gebruik van een individuele taxi bedraagt maximaal € 1.365,71 per jaar.</text:p>
                    </text:list-item>
                  </text:list>
                </text:list-item>
                <text:list-item text:style-override="id1-3-2-2-3-8-3">
                  <text:number>2.</text:number>
                  <text:p text:style-name="al">Het college kan de hoogte van de tegemoetkoming in het eerste lid onder b, c, of d afstemmen op de samenvallende vervoersbehoefte van de echtgenoten of daarmee gelijkgestelden.</text:p>
                </text:list-item>
                <text:list-item text:style-override="id1-3-2-2-3-8-4">
                  <text:number>3.</text:number>
                  <text:p text:style-name="al">Vallen de vervoersbehoeften als bedoeld in het vorige lid samen, dan verstrekt het college slechts een keer het bedrag genoemd in het eerste lid onder b, c, of d.</text:p>
                </text:list-item>
                <text:list-item text:style-override="id1-3-2-2-3-8-5">
                  <text:number>4.</text:number>
                  <text:p text:style-name="al">Vallen de vervoersbehoeften als bedoeld in het vorige lid niet of slechts ten dele samen, dan kan aan elke bedoelde persoon een tegemoetkoming worden verstrekt welke tezamen niet meer bedragen dan 1,5 maal het bedrag genoemd in het eerste lid onder b, c, of d.</text:p>
                </text:list-item>
              </text:list>
            </text:section>
            <text:section text:name="artikel_id1-3-2-2-3-9" text:style-name="artikel">
              <text:p text:style-name="artikel_kop_titel"><text:span text:style-name="artikel_kop_label">Artikel</text:span> <text:span text:style-name="artikel_kop_nr">3.8</text:span> Bijdrage in de kosten wasservice</text:p>
              <text:list text:style-name="id1-3-2-2-3-9-2">
                <text:list-item text:style-override="id1-3-2-2-3-9-2">
                  <text:number>1.</text:number>
                  <text:p text:style-name="al">De wekelijkse bijdrage in de kosten per waszak bedraagt voor:</text:p>
                  <text:list text:style-name="id1-3-2-2-3-9-2-3">
                    <text:list-item text:style-override="id1-3-2-2-3-9-2-3-1">
                      <text:number>a.</text:number>
                      <text:p text:style-name="al">de eerste, derde en vijfde waszak € 6,10 en bevat maximaal twee was- en droogbeurten;</text:p>
                    </text:list-item>
                    <text:list-item text:style-override="id1-3-2-2-3-9-2-3-2">
                      <text:number>b.</text:number>
                      <text:p text:style-name="al">de tweede, vierde en zesde waszak € 3,05 en bevat maximaal één was- en droogbeurt.</text:p>
                    </text:list-item>
                  </text:list>
                </text:list-item>
                <text:list-item text:style-override="id1-3-2-2-3-9-3">
                  <text:number>2.</text:number>
                  <text:p text:style-name="al">De bedragen genoemd in het eerste lid zijn gebaseerd op de Nibudprijzengids 2023-2024 (augustus 2023) en gaan uit van (gemiddeld) drie was- en droogbeurten per week. De bijdrage van € 6,10 is gebaseerd op:</text:p>
                  <text:list text:style-name="id1-3-2-2-3-9-3-3">
                    <text:list-item text:style-override="id1-3-2-2-3-9-3-3-1">
                      <text:number>a.</text:number>
                      <text:p text:style-name="al">waskosten op 40 graden € 2,28 (2 x € 1,14) per waszak;</text:p>
                    </text:list-item>
                    <text:list-item text:style-override="id1-3-2-2-3-9-3-3-2">
                      <text:number>b.</text:number>
                      <text:p text:style-name="al">wasdroger € 3,86 (2 x € 1,93) per wasza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MEERKOSTEN</text:p>
            <text:section text:name="artikel_id1-3-2-2-4-2" text:style-name="artikel">
              <text:p text:style-name="artikel_kop_titel"><text:span text:style-name="artikel_kop_label">Artikel</text:span> <text:span text:style-name="artikel_kop_nr">4.1</text:span> Doelgroep en aanvraag</text:p>
              <text:list text:style-name="id1-3-2-2-4-2-2">
                <text:list-item text:style-override="id1-3-2-2-4-2-2">
                  <text:number>1.</text:number>
                  <text:p text:style-name="al">De persoon als bedoeld in artikel 11.1 van de Verordening Wmo behoort tot de doelgroep van de tegemoetkoming meerkosten als:</text:p>
                  <text:list text:style-name="id1-3-2-2-4-2-2-3">
                    <text:list-item text:style-override="id1-3-2-2-4-2-2-3-1">
                      <text:number>a.</text:number>
                      <text:p text:style-name="al">het (gezins)inkomen lager is dan 110% van de bijstandsnorm, en</text:p>
                    </text:list-item>
                    <text:list-item text:style-override="id1-3-2-2-4-2-2-3-2">
                      <text:number>b.</text:number>
                      <text:p text:style-name="al">er aannemelijke meerkosten zijn als rechtstreeks gevolg van een beperking, chronisch psychisch of psychosociaal probleem, en</text:p>
                    </text:list-item>
                    <text:list-item text:style-override="id1-3-2-2-4-2-2-3-3">
                      <text:number>c.</text:number>
                      <text:p text:style-name="al">de hoogte van de Tegemoetkoming arbeidsongeschikten (UWV) niet meer bedraagt dan de hoogte van de tegemoetkoming meerkosten als genoemd in artikel 4.2.</text:p>
                    </text:list-item>
                  </text:list>
                </text:list-item>
                <text:list-item text:style-override="id1-3-2-2-4-2-3">
                  <text:number>2.</text:number>
                  <text:p text:style-name="al">Van aannemelijke meerkosten is sprake als deze op jaarbasis ten minste ter hoogte zijn van de kosten van het verplicht eigen risico als bedoeld in de Zorgverzekeringswet in het jaar waarop de tegemoetkoming meerkosten betrekking heeft.</text:p>
                </text:list-item>
                <text:list-item text:style-override="id1-3-2-2-4-2-4">
                  <text:number>3.</text:number>
                  <text:p text:style-name="al">Het inkomen wordt op de peildatum als volgt vastgesteld.</text:p>
                  <text:list text:style-name="id1-3-2-2-4-2-4-3">
                    <text:list-item text:style-override="id1-3-2-2-4-2-4-3-1">
                      <text:number>a.</text:number>
                      <text:p text:style-name="al">bij regelmatige inkomsten: het inkomen in de maand voorafgaande aan de maand van ontvangst van de aanvraag;</text:p>
                    </text:list-item>
                    <text:list-item text:style-override="id1-3-2-2-4-2-4-3-2">
                      <text:number>b.</text:number>
                      <text:p text:style-name="al">bij onregelmatige inkomsten: het gemiddelde inkomen in de drie maanden voorafgaande aan de maand van ontvangst van de aanvraag;</text:p>
                    </text:list-item>
                    <text:list-item text:style-override="id1-3-2-2-4-2-4-3-3">
                      <text:number>c.</text:number>
                      <text:p text:style-name="al">bij inkomsten als zelfstandige: het gemiddelde inkomen in de periode van 24 maanden voorafgaande aan de maand van ontvangst van de aanvraag.</text:p>
                    </text:list-item>
                  </text:list>
                </text:list-item>
                <text:list-item text:style-override="id1-3-2-2-4-2-5">
                  <text:number>4.</text:number>
                  <text:p text:style-name="al">De aanvraag voor de tegemoetkoming meerkosten wordt met een daartoe bestemd aanvraagformulier ingediend in het kalenderjaar waarop de aannemelijke meerkosten betrekking hebben.</text:p>
                </text:list-item>
                <text:list-item text:style-override="id1-3-2-2-4-2-6">
                  <text:number>5.</text:number>
                  <text:p text:style-name="al">In afwijking van het vierde lid dient de persoon die aanspraak heeft op de Tegemoetkoming arbeidsongeschikten (UWV) een aanvraag in tussen 1 augustus en 31 december in het kalenderjaar waarop de aannemelijke meerkosten betrekking hebben.</text:p>
                </text:list-item>
              </text:list>
            </text:section>
            <text:section text:name="artikel_id1-3-2-2-4-3" text:style-name="artikel">
              <text:p text:style-name="artikel_kop_titel"><text:span text:style-name="artikel_kop_label">Artikel</text:span> <text:span text:style-name="artikel_kop_nr">4.2</text:span> Hoogte tegemoetkoming meerkosten</text:p>
              <text:list text:style-name="id1-3-2-2-4-3-2">
                <text:list-item text:style-override="id1-3-2-2-4-3-2">
                  <text:number>1.</text:number>
                  <text:p text:style-name="al">De hoogte van de tegemoetkoming meerkosten is € 250,00 per kalenderjaar. </text:p>
                </text:list-item>
                <text:list-item text:style-override="id1-3-2-2-4-3-3">
                  <text:number>2.</text:number>
                  <text:p text:style-name="al">In afwijking van het eerste lid bedraagt de hoogte van de tegemoetkoming meerkosten voor een persoon die aanspraak heeft op de Tegemoetkoming arbeidsongeschikten (UWV) het verschil tussen de tegemoetkoming meerkosten en de Tegemoetkoming arbeidsongeschikten (UWV).</text:p>
                </text:list-item>
              </text:list>
            </text:section>
            <text:section text:name="artikel_id1-3-2-2-4-4" text:style-name="artikel">
              <text:p text:style-name="artikel_kop_titel"><text:span text:style-name="artikel_kop_label">Artikel</text:span> <text:span text:style-name="artikel_kop_nr">4.3</text:span> Uitbetaling tegemoetkoming meerkosten</text:p>
              <text:p text:style-name="al">De tegemoetkoming wordt uitbetaald nadat het college de aanvraag om de tegemoetkoming meerkosten heeft toegekend.</text:p>
            </text:section>
            <text:p text:style-name="hoofdstuk_bottom"/>
          </text:section>
          <text:section text:name="hoofdstuk_id1-3-2-2-5" text:style-name="hoofdstuk">
            <text:p text:style-name="hoofdstuk_kop"><text:span text:style-name="label">HOODFSTUK</text:span> <text:span text:style-name="nr">5</text:span> TARIEVEN JEUGDHULP</text:p>
            <text:section text:name="artikel_id1-3-2-2-5-2" text:style-name="artikel">
              <text:p text:style-name="artikel_kop_titel"><text:span text:style-name="artikel_kop_label">Artikel</text:span> <text:span text:style-name="artikel_kop_nr">5.1</text:span> Begeleiding individueel</text:p>
              <text:list text:style-name="id1-3-2-2-5-2-2">
                <text:list-item text:style-override="id1-3-2-2-5-2-2">
                  <text:number>1.</text:number>
                  <text:p text:style-name="al">Voor begeleiding individueel geldt het bij Verordening Jeugd bepaalde percentage van € 69,90 per uur.</text:p>
                </text:list-item>
                <text:list-item text:style-override="id1-3-2-2-5-2-3">
                  <text:number>2.</text:number>
                  <text:p text:style-name="al">Voor begeleiding individueel specialistisch geldt het bij Verordening Jeugd bepaalde percentage van € 109,36 per uur.</text:p>
                </text:list-item>
              </text:list>
            </text:section>
            <text:section text:name="artikel_id1-3-2-2-5-3" text:style-name="artikel">
              <text:p text:style-name="artikel_kop_titel"><text:span text:style-name="artikel_kop_label">Artikel</text:span> <text:span text:style-name="artikel_kop_nr">5.2</text:span> Begeleiding groep</text:p>
              <text:p text:style-name="al">Voor begeleiding groep geldt het bij Verordening Jeugd bepaalde percentage van € 58,91 per dagdeel (exclusief vervoer). Een dagdeel bestaat uit drie tot vier uur.</text:p>
            </text:section>
            <text:section text:name="artikel_id1-3-2-2-5-4" text:style-name="artikel">
              <text:p text:style-name="artikel_kop_titel"><text:span text:style-name="artikel_kop_label">Artikel</text:span> <text:span text:style-name="artikel_kop_nr">5.3</text:span> Kortdurend verblijf</text:p>
              <text:p text:style-name="al">Voor kortdurend verblijf (extra zwaar) geldt het bij Verordening Jeugd bepaalde percentage van het volgende tarief per etmaal (exclusief vervoer) € 294,54.</text:p>
            </text:section>
            <text:section text:name="artikel_id1-3-2-2-5-5" text:style-name="artikel">
              <text:p text:style-name="artikel_kop_titel"><text:span text:style-name="artikel_kop_label">Artikel</text:span> <text:span text:style-name="artikel_kop_nr">5.4</text:span> Vervoer</text:p>
              <text:p text:style-name="al">Voor vervoer gelden de volgende tarieven naar en van de locatie waar de jeugdhulp wordt geboden (eens per etmaal):</text:p>
              <text:list text:style-name="id1-3-2-2-5-5-3">
                <text:list-item text:style-override="id1-3-2-2-5-5-3-1">
                  <text:number>a.</text:number>
                  <text:p text:style-name="al">zonder rolstoel € 10,70;</text:p>
                </text:list-item>
                <text:list-item text:style-override="id1-3-2-2-5-5-3-2">
                  <text:number>b.</text:number>
                  <text:p text:style-name="al">met rolstoel € 23,77.</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 en inwerkingtreding</text:p>
              <text:list text:style-name="id1-3-2-2-6-2-2">
                <text:list-item text:style-override="id1-3-2-2-6-2-2">
                  <text:number>1.</text:number>
                  <text:p text:style-name="al">Dit Besluit treedt in werking op 1 januari 2024 onder gelijktijdige intrekking van het Besluit maatschappelijke ondersteuning gemeente Noordoostpolder 2023.</text:p>
                </text:list-item>
                <text:list-item text:style-override="id1-3-2-2-6-2-3">
                  <text:number>2.</text:number>
                  <text:p text:style-name="al">Dit Besluit wordt aangehaald als: Besluit maatschappelijke ondersteuning en jeugdhulp gemeente Noordoostpolder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2 dec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362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2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2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Verordening maatschappelijke ondersteuning gemeente Noordoostpolder 2022]|[https://lokaleregelgeving.overheid.nl/CVDR664736/2</meta:user-defined>
    <meta:user-defined meta:name="DC.source">Verordening jeugdhulp gemeente Noordoostpolder 2022]|[https://lokaleregelgeving.overheid.nl/CVDR668381/1</meta:user-defined>
    <meta:user-defined meta:name="DCTERMS.alternative">Besluit maatschappelijke ondersteuning en jeugdhulp gemeente Noordoostpolder 2024</meta:user-defined>
    <dc:language>nl</dc:language>
    <meta:user-defined meta:name="OVERHEIDop.locatietype/OVERHEIDop.gebiedsmarkering">Gemeente</meta:user-defined>
    <meta:user-defined meta:name="DC.title">Besluit maatschappelijke ondersteuning en jeugdhulp gemeente Noordoostpolder 2024</meta:user-defined>
    <meta:user-defined meta:name="DCTERMS.W3CDTF/DCTERMS.available">2023-12-19</meta:user-defined>
    <meta:user-defined meta:name="DCTERMS.W3CDTF/OVERHEIDop.jaargang">2023</meta:user-defined>
    <meta:user-defined meta:name="OVERHEIDop.publicationIssue">543624</meta:user-defined>
    <meta:user-defined meta:name="OVERHEIDop.betreftRegeling">CVDR707853_1</meta:user-defined>
    <meta:user-defined meta:name="xs:date/OVERHEIDop.startdatum">2024-01-01</meta:user-defined>
    <meta:user-defined meta:name="OVERHEIDop.GmbID/DC.identifier">gmb-2023-543624</meta:user-defined>
    <meta:user-defined meta:name="OVERHEIDop.versieInformatie"/>
  </office:meta>
</office:document-meta>
</file>