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Brink 93 te Deventer (253786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Rafaelle's Foodbar ontvangen voor het exploiteren van een terras plaatsvindend op Brink 93 te Deventer.</text:p>
            <text:p text:style-name="common-al"/>
            <text:p text:style-name="common-al">De aanvraag ligt van 19 december 2023 t/m 2 januar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361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1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1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Brink 93 te Deventer (253786-2023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616</meta:user-defined>
    <meta:user-defined meta:name="OVERHEIDop.GmbID/DC.identifier">gmb-2023-543616</meta:user-defined>
    <meta:user-defined meta:name="OVERHEIDop.versieInformatie"/>
  </office:meta>
</office:document-meta>
</file>