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2624) Oosteinde 285 Voorburg uitbreiden, verduurzamen en reconstru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, verduurzamen en reconstrueren van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6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2624) Oosteinde 285 Voorburg uitbreiden, verduurzamen en reconstrueren van een wo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10</meta:user-defined>
    <meta:user-defined meta:name="OVERHEIDop.GmbID/DC.identifier">gmb-2023-543610</meta:user-defined>
    <meta:user-defined meta:name="OVERHEIDop.versieInformatie"/>
  </office:meta>
</office:document-meta>
</file>