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16 bomen nabij Noordervaart 43, Dokter Heringastraat 85, de kruising Noordervaart – Groeneweg te Stompetoren en de rotonde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243, nabij Noordervaart 43, Dokter Heringastraat 85, de kruising Noordervaart – Groeneweg te Stompetoren en de rotonde (Noordervaart-Zuidervaart):</text:span> het kappen van 16 bomen (t.b.v. herinrichting N243).</text:p>
            <text:p text:style-name="common-al">Zaaknummer: 000038746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7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6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387468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16 bomen nabij Noordervaart 43, Dokter Heringastraat 85, de kruising Noordervaart – Groeneweg te Stompetoren en de rotonde te Alkmaa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361</meta:user-defined>
    <meta:user-defined meta:name="OVERHEIDop.GmbID/DC.identifier">gmb-2023-54361</meta:user-defined>
    <meta:user-defined meta:name="OVERHEIDop.versieInformatie"/>
  </office:meta>
</office:document-meta>
</file>