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Zwanenpark, Dukenburg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dinsdag 12 december 2023 besloten om het beeldkwaliteitsplan Zwanenpark voor inspraak vrij te geven. Na de inspraakperiode zal het beeldkwaliteitsplan ter vaststelling worden aangeboden aan de gemeenteraad. Het plangebied omvat de voormalige locatie ROC Zwanenveld. Het gebied wordt omsloten door het spoor in het noorden, de Westkanaaldijk aan de oostzijde, Zwanenveld 43e straat aan de zuidzijde en westelijk door de achtertuinen van Zwanenveld 51e straat. De directe aanleiding van het beeldkwaliteitsplan wordt gevormd door het plan om een duurzaam woongebied met landschappelijke kwaliteit met maximaal 460 woningen in diverse gebouwen te realiseren.</text:p>
            <text:p text:style-name="common-al">Het beeldkwaliteitsplan is het document dat de beeldkwaliteitskaders voor de bouw- en inrichtingsplannen op de locatie schetst. Het beeldkwaliteitsplan is het toetsingskader bij de gemeentelijke en welstandstechnische beoordeling van bouwplannen en inrichtingsplannen voor de openbare ruimte. Het beeldkwaliteitsplan wordt – na vaststelling door de gemeenteraad – onderdeel van de welstandsnota (uitwerkingsnota beeldkwaliteit), waarmee het een juridisch bindende werking krijgt voor alle partijen.</text:p>
            <text:p text:style-name="common-al">Met ingang van donderdag 21 december 2023 ligt het beeldkwaliteitsplan Zwanenpark gedurende zes weken voor eenieder ter inzage bij de Informatiebalie in de Stadswinkel, Mariënburg 30 en bij het Steunpunt Stadswinkel van het Wijkcentrum Dukenburg, Meijhorst 7039 te Nijmegen. Het plan is ook digitaal in te zien via de publicatie ervan in het elektronische Gemeenteblad van de gemeente Nijmegen op https://www.overheid.nl onder ‘Bekendmakingen’.</text:p>
            <text:p text:style-name="common-al">Het digitale bestemmingsplan (Nijmegen Dukenburg 2021 - 2 (Voormalige locatie ROC Zwanenveld)), met de bijbehorende stukken, is te raadplegen op de landelijke website: https://www.ruimtelijkeplannen.nl/?planidn=NL.IMRO.0268.BPa4002-ON01</text:p>
            <text:p text:style-name="last-al">In de periode van donderdag 21 december 2023 tot en met woensdag 31 januari 2024 kan eenieder een inspraakreactie over het beeldkwaliteitsplan kenbaar maken bij het College van Burgemeester en Wethouders, t.a.v. de afdeling Stadsrealisatie (bureau SR30), Postbus 9105, 6500 HG Nijmegen. Het is ook mogelijk om digitaal een inspraakreactie in te dienen via https://www.nijmegen.nl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6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4002-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eldkwaliteitsplan Zwanenpark, Dukenburg Nijmegen</meta:user-defined>
    <meta:user-defined meta:name="DCTERMS.W3CDTF/DCTERMS.available">2023-12-20</meta:user-defined>
    <meta:user-defined meta:name="OVERHEIDop.externeBijlage">Beeldkwaliteitsplan Zwanenpark|exb-2023-59890</meta:user-defined>
    <meta:user-defined meta:name="DCTERMS.W3CDTF/OVERHEIDop.jaargang">2023</meta:user-defined>
    <meta:user-defined meta:name="OVERHEIDop.publicationIssue">543604</meta:user-defined>
    <meta:user-defined meta:name="OVERHEIDop.GmbID/DC.identifier">gmb-2023-543604</meta:user-defined>
    <meta:user-defined meta:name="OVERHEIDop.versieInformatie"/>
  </office:meta>
</office:document-meta>
</file>