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Hulkesteinse Bos, het plaatsen van een tijdelijke cabin (6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december 2023 een aanvraag omgevingsvergunning ontvangen voor het plaatsen van een tijdelijke cabin (6 jaar), activiteit *3 op de locatie Hulkesteinse Bos. De aanvraag heeft dossiernummer 00500000074776.</text:p>
            <text:p text:style-name="common-al"/>
            <text:p text:style-name="common-al"> Ter inzage</text:p>
            <text:p text:style-name="common-al">De stukken liggen vanaf 20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360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4776</meta:user-defined>
    <dc:language>nl</dc:language>
    <meta:user-defined meta:name="OVERHEIDop.locatietype/OVERHEIDop.gebiedsmarkering">Punt</meta:user-defined>
    <meta:user-defined meta:name="DC.title">Gemeente Zeewolde, aanvraag omgevingsvergunning, Hulkesteinse Bos, het plaatsen van een tijdelijke cabin (6 jaar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00</meta:user-defined>
    <meta:user-defined meta:name="OVERHEIDop.GmbID/DC.identifier">gmb-2023-543600</meta:user-defined>
    <meta:user-defined meta:name="OVERHEIDop.versieInformatie"/>
  </office:meta>
</office:document-meta>
</file>