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en op de heffing en invoering toeristenbelasting 2023 </text:p>
      <text:section text:name="regeling_id1-3-2" text:style-name="regeling">
        <text:section text:name="aanhef_id1-3-2-1" text:style-name="aanhef">
          <text:section text:name="preambule_id1-3-2-1-1" text:style-name="preambule">
            <text:p text:style-name="al">Nummer 563928/563943</text:p>
            <text:p text:style-name="al">De raad van de gemeente Renswoude;</text:p>
            <text:p text:style-name="al">Gelezen het voorstel van het college van burgemeester en wethouders d.d. 1 november 2022;</text:p>
            <text:p text:style-name="al">Gelet op de artikelen 219 aanhef en letter 9 en artikel 224 van de Gemeentewe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 toeristenbelasting” een directe belasting geheven.</text:p>
          </text:section>
        </text:section>
        <text:section text:name="regeling-sluiting_id1-3-2-3" text:style-name="regeling-sluiting">
          <text:section text:name="slotformulering_id1-3-2-3-1" text:style-name="slotformulering">
            <text:p text:style-name="al"/>
            <text:p text:style-name="al">
            <text:span text:style-name="nadrukvet">Artikel 2 Begripsomschrijving</text:span>  </text:p>
            <text:p text:style-name="al">Deze verordening verstaat onder: </text:p>
            <text:p text:style-name="al">a.vakantie-onderkomens: woningen en andere verblijven, niet zijnde mobiele kampeeronderkomens of stacaravans, in hoofdzaak bestemd voor en gebezigd als verblijf voor vakantie- en andere recreatieve doeleinden; </text:p>
            <text:p text:style-name="al">b.mobiele kampeeronderkomens: tenten, vouwwagens, kampeerauto's, toercaravans en soortgelijke onderkomens, dan wel soortgelijke voertuigen welke bestemd zijn voor dan wel gebezigd worden als verblijf voor vakantie- en andere recreatieve doeleinden; </text:p>
            <text:p text:style-name="al">c.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p text:style-name="al">d.vaste standplaatsen: een terrein of terreingedeelte dat bestemd is voor het gedurende een seizoen of een jaar plaatsen van een zelfde mobiel kampeeronderkomen of stacaravan. </text:p>
            <text:p text:style-name="al"/>
            <text:p text:style-name="al">
            <text:span text:style-name="nadrukvet">Artikel 3 Belastingplicht</text:span> </text:p>
            <text:p text:style-name="al"> 1.Belastingplichtig is degene die gelegenheid biedt tot verblijf als bedoeld in artikel 2 in hem ter beschikking staande ruimten dan wel op hem ter beschikking staande terreinen. </text:p>
            <text:p text:style-name="al">2.De belastingplichtige is bevoegd de belasting als zodanig te verhalen op degene, ter zake van wiens verblijf de belasting verschuldigd wordt. </text:p>
            <text:p text:style-name="al">3.Indien met toepassing van het eerste lid geen belastingplichtige is aan te wijzen, is belastingplichtig degene die overeenkomstig het bepaalde in artikel 2, verblijf houdt. </text:p>
            <text:p text:style-name="al"/>
            <text:p text:style-name="al">
            <text:span text:style-name="nadrukvet">Artikel 4 Belastinggrondslag</text:span>  </text:p>
            <text:p text:style-name="al">De belasting wordt geheven naar het aantal overnachtingen. </text:p>
            <text:p text:style-name="al"/>
            <text:p text:style-name="al">
            <text:span text:style-name="nadrukvet">Artikel 5 Forfaitaire berekeningswijze van de heffingsgrondslag</text:span>  </text:p>
            <text:p text:style-name="al">1.Het aantal personen dat heeft overnacht wordt met betrekking tot: </text:p>
            <text:p text:style-name="al">a.vakantie-onderkomens en niet beroepsmatig verhuurde ruimten bepaald op het aantal slaapplaatsen; </text:p>
            <text:p text:style-name="al">b.mobiele kampeeronderkomens en stacaravans op vaste standplaatsen bepaald op: </text:p>
            <text:p text:style-name="al">2 personen indien het aantal slaapplaatsen 3 of minder bedraagt; </text:p>
            <text:p text:style-name="al">3 personen indien het aantal slaapplaatsen meer dan 3 bedraagt;</text:p>
            <text:p text:style-name="al"> c.mobiele kampeeronderkomens op niet vaste standplaatsen bepaald op de som van het aantal kampeeronderkomens bestemd voor verblijf van maximaal 3 personen vermenigvuldigd met drie.</text:p>
            <text:p text:style-name="al"> 2.a. 1. Het aantal malen dat door de in het eerste lid, onder a, bedoelde personen is overnacht wordt: bepaald op 120 ingeval verblijf wordt gehouden in vakantie- onderkomens, niet beroepsmatig verhuurde ruimten, dan wel op vaste standplaatsen, welke geschikt zijn voor gebruik of slechts gebruikt mogen worden gedurende het hele jaar.</text:p>
            <text:p text:style-name="al"> a. 2. Het aantal malen dat door de in het eerste lid onder a bedoelde personen is overnacht, wordt bepaald op 90 ingeval verblijf wordt gehouden in vakantieonderkomens en niet-beroepsmatig verhuurde ruimten, welke geschikt zijn voor gebruik of gebruikt mogen worden gedurende een seizoenperiode van ten hoogste zes maanden.</text:p>
            <text:p text:style-name="al"> b.1.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 </text:p>
            <text:p text:style-name="al">b. 2. Het aantal malen dat door de in het eerste lid onder b - bedoelde personen is overnacht, wordt bepaald op 55 ingeval verblijf wordt gehouden in mobiele kampeeronderkomens en stacaravans op vaste standplaatsen welke geschikt zijn voor gebruik of slechts gebruikt mogen worden gedurende een seizoenperiode van ten hoogste zes maanden. </text:p>
            <text:p text:style-name="al">c.1. Het aantal malen dat door de in het eerste lid onder c bedoelde personen is overnacht, wordt bepaald op 40 ingeval verblijf wordt gehouden in mobiele kampeeronderkomens op niet vaste standplaatsen. </text:p>
            <text:p text:style-name="al">3. Het aantal mobiele kampeeronderkomens als bedoeld in het eerste lid, letter c, wordt vastgesteld op het gemiddelde van een zestal tellingen gedurende het belastingjaar, waarbij iedere telling valt binnen een afzonderlijke periode van twee maanden. </text:p>
            <text:p text:style-name="al"/>
            <text:p text:style-name="al">
            <text:span text:style-name="nadrukvet">Artikel 6 Opteren voor niet-forfaitaire heffingsgrondslag</text:span>  </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 </text:p>
            <text:p text:style-name="al"/>
            <text:p text:style-name="al">
            <text:span text:style-name="nadrukvet">Artikel 7 Belastingtarief</text:span>  </text:p>
            <text:p text:style-name="al">Het tarief bedraagt per overnachting € 0,75.</text:p>
            <text:p text:style-name="al"/>
            <text:p text:style-name="al">
            <text:span text:style-name="nadrukvet">Artikel 8 Belastingjaar</text:span> </text:p>
            <text:p text:style-name="al"> Het belastingjaar is gelijk aan het kalenderjaar.</text:p>
            <text:p text:style-name="al"/>
            <text:p text:style-name="al">
            <text:span text:style-name="nadrukvet">Artikel 9 Vrijstellingen</text:span>  </text:p>
            <text:p text:style-name="al">De belasting wordt niet geheven ter zake van het houden van verblijf met overnachten door degene die: </text:p>
            <text:p text:style-name="al">a.als verpleegde of verzorgde in een erkende inrichting tot verpleging of verzorging van zieken, van gebrekkigen, van hulpbehoevenden of van ouden van dagen verblijft; </text:p>
            <text:p text:style-name="al">b.als gebruiker van een woonwagen of woonschip als bedoeld in de Woonwagenwet (Stb. 1968,98), onderscheidenlijk in de Wet op de woonwagens en woonschepen (Stb. 1918,492), daarin overnacht; </text:p>
            <text:p text:style-name="al">c.verblijf houdt in een gemeubileerde woning indien hij ter zake van verblijf in, of het beschikbaar houden van die woning woonforensenbelasting is verschuldigd.</text:p>
            <text:p text:style-name="al"> d.van een vreemdeling als bedoeld in artikel 29, eerste lid, van de Vreemdelingenwet 2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p text:style-name="al"/>
            <text:p text:style-name="al">
            <text:span text:style-name="nadrukvet">Artikel 10 Aangifte</text:span>
          </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text:p>
            <text:p text:style-name="al"/>
            <text:p text:style-name="al">
            <text:span text:style-name="nadrukvet">Artikel 11 Wijze van heffing</text:span>  </text:p>
            <text:p text:style-name="al">De belasting wordt bij wege van aanslag geheven. <text:span text:style-name="nadrukvet"/></text:p>
            <text:p text:style-name="al"/>
            <text:p text:style-name="al">
            <text:span text:style-name="nadrukvet">Artikel 12 Aanslaggrens</text:span>  </text:p>
            <text:p text:style-name="al">Geen aanslag wordt vastgesteld indien het aantal overnachtingen waartoe gelegenheid wordt of is gegeven gedurende het belastingjaar minder dan tien zal of heeft belopen. <text:span text:style-name="nadrukvet">Artikel 13 Voorlopige aanslaggrens </text:span> Na de aanvang van het belastingjaar doch niet vóór 1 mei kan aan de belastingplichtige een voorlopige aanslag worden opgelegd tot ten hoogste het bedrag waarop de aanslag over dat jaar vermoedelijk zal worden vastgesteld. </text:p>
            <text:p text:style-name="al"/>
            <text:p text:style-name="al">
            <text:span text:style-name="nadrukvet">Artikel 13 Voorlopige aanslaggrens </text:span>
          </text:p>
            <text:p text:style-name="al">De aanvang van het belastingjaar doch niet vóór 1 mei kan aan de belastingplichtige een voorlopige aanslag worden opgelegd tot ten hoogste het bedrag waarop de aanslag over dat jaar vermoedelijk zal worden vastgesteld. </text:p>
            <text:p text:style-name="al"/>
            <text:p text:style-name="al">
            <text:span text:style-name="nadrukvet">Artikel 14 Betalingstermijnen</text:span>  </text:p>
            <text:p text:style-name="al">1.De voorlopige aanslagen worden ingevorderd in drie gelijke termijnen waarvan de eerste vervalt op de laatste dag van de maand, volgende op die waarin het aanslagbiljet is gedagtekend, de tweede een maand na de eerste vervaldag en de derde een maand na de tweede vervaldag. </text:p>
            <text:p text:style-name="al">2.De overige aanslagen worden ingevorderd in twee gelijke termijnen, waarvan de eerste vervalt op de laatste dag van de maand volgende op die welke in de dagtekening van het aanslagbiljet is vermeld, de tweede twee maanden later. <text:span text:style-name="nadrukvet"/></text:p>
            <text:p text:style-name="al"/>
            <text:p text:style-name="al">
            <text:span text:style-name="nadrukvet">Artikel 15 Aanmeldingsplicht</text:span>
          </text:p>
            <text:p text:style-name="al">
            <text:span text:style-name="nadrukvet"/> 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text:span text:style-name="nadrukvet">Artikel 16 Strafbepaling</text:span>  Onverminderd het bepaalde in artikel 247, eerste lid, van de Gemeentewet wordt op overtreding van deze belastingverordening een geldboete gesteld in de eerste categorie.</text:p>
            <text:p text:style-name="al"/>
            <text:p text:style-name="al">
            <text:span text:style-name="nadrukvet">Artikel 16 Strafbepaling</text:span>  </text:p>
            <text:p text:style-name="al">Onverminderd het bepaalde in artikel 247, eerste lid, van de Gemeentewet wordt op overtreding van deze belastingverordening een geldboete gesteld in de eerste categorie.  <text:span text:style-name="nadrukvet"/></text:p>
            <text:p text:style-name="al">
            <text:span text:style-name="nadrukvet"/>
          </text:p>
            <text:p text:style-name="al">
            <text:span text:style-name="nadrukvet">Artikel 17 Verzending van aanslagen</text:span>  </text:p>
            <text:p text:style-name="al">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  <text:span text:style-name="nadrukvet"/></text:p>
            <text:p text:style-name="al">
            <text:span text:style-name="nadrukvet"/>
          </text:p>
            <text:p text:style-name="al">
            <text:span text:style-name="nadrukvet">Artikel 18 Machtiging tot overdracht van bevoegdheden</text:span>  </text:p>
            <text:p text:style-name="al">1.Het college van burgemeester en wethouders is bevoegd tot het verlenen van schriftelijke toestemming met betrekking tot het verdagen van de uitspraak op het bezwaarschrift voor ten hoogste een jaar.</text:p>
            <text:p text:style-name="al">2.Het college van burgemeester en wethouders kan een of meer gemeente ambtenaren aanwijzen die in zijn plaats treden met betrekking tot de uitvoering van enige wettelijke bepaling betreffende de heffing en invordering van toeristenbelasting.  <text:span text:style-name="nadrukvet"/></text:p>
            <text:p text:style-name="al">
            <text:span text:style-name="nadrukvet"/>
          </text:p>
            <text:p text:style-name="al">
            <text:span text:style-name="nadrukvet">Artikel 19 Nakoming van verplichtingen</text:span>  </text:p>
            <text:p text:style-name="al">De verplichtingen, bedoeld in de artikelen 47,49 en 50 van de Algemene wet inzake rijksbelastingen en in de artikelen 58 en 60 van de Invorderingswet 1990, dan wel bedoeld of van toepassing verklaard in de algemene maatregel van bestuur krachtens artikel 245a van de Gemeentewet, gelden mede jegens de door het college van burgemeester en wethouders aangewezen gemeenteambtenaren belast met de heffing of invordering van gemeentelijke belastingen.   <text:span text:style-name="nadrukvet"/></text:p>
            <text:p text:style-name="al">
            <text:span text:style-name="nadrukvet">Artikel 20 Rente</text:span>  </text:p>
            <text:p text:style-name="al">1.Het bepaalde in Hoofdstuk V van de Invorderingswet 1990 inzake invorderingsrente vindt toepassing op de invordering van de toeristenbelasting. </text:p>
            <text:p text:style-name="al">2.De ministeriële regeling bedoeld in artikel 31 van de Invorderingswet 1990 vindt daarbij </text:p>
            <text:p text:style-name="al">3.overeenkomstige toepassing. </text:p>
            <text:p text:style-name="al">4.In afwijking van het bepaalde in het tweede lid wordt geen invorderingsrente in rekening gebracht indien deze in totaal een bedrag van € 23,00 niet te boven gaat.   <text:span text:style-name="nadrukvet"/></text:p>
            <text:p text:style-name="al">
            <text:span text:style-name="nadrukvet"/>
          </text:p>
            <text:p text:style-name="al">
            <text:span text:style-name="nadrukvet">Artikel 21 Inwerkintreding; citeertitel</text:span>  </text:p>
            <text:p text:style-name="al">1.De "Verordening op de heffing en de invordering van toeristenbelasting 2022 " van 7 december 2021, wordt ingetrokken met ingang van de in het derde lid genoemde datum van ingang van de heffing, met dien verstande dat zij van toepassing blijft op de belastbare feiten die zich voor die datum hebben voorgedaan. </text:p>
            <text:p text:style-name="al">2.Deze verordening treedt in werking met ingang van de eerste dag na die van de bekendmaking. 3</text:p>
            <text:p text:style-name="al">De datum van ingang van de heffing is 1 januari 2023 4.Deze verordening kan worden aangehaald als "Verordening op de heffing en invordering van toeristenbelasting 2023"<text:span text:style-name="nadrukvet">.</text:span></text:p>
            <text:p text:style-name="al"/>
          </text:section>
          <text:section text:name="ondertekening_id1-3-2-3-2">
            <text:p>Aldus besloten in de openbare vergadering van de raad van 6 december 2022 </text:p>
            <text:p><text:span text:style-name="deze">Namens deze,</text:span></text:p>
            <text:p><text:span text:style-name="ondertekening_naam"><text:span text:style-name="voornaam">de griffier en de voorzit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3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563928/563943</meta:user-defined>
    <meta:user-defined meta:name="DCTERMS.abstract">Verordening op de heffing en invordering toeristenbelasting 2023</meta:user-defined>
    <meta:user-defined meta:name="DCTERMS.alternative">verordening op de heffing en invordering toeristenbelasting 2023</meta:user-defined>
    <dc:language>nl</dc:language>
    <meta:user-defined meta:name="OVERHEIDop.locatietype/OVERHEIDop.gebiedsmarkering">Gemeente</meta:user-defined>
    <meta:user-defined meta:name="DC.title">Verordeningen op de heffing en invoering toeristenbelasting 2023</meta:user-defined>
    <meta:user-defined meta:name="DCTERMS.W3CDTF/DCTERMS.available">2023-01-04</meta:user-defined>
    <meta:user-defined meta:name="DCTERMS.W3CDTF/OVERHEIDop.jaargang">2023</meta:user-defined>
    <meta:user-defined meta:name="OVERHEIDop.publicationIssue">5436</meta:user-defined>
    <meta:user-defined meta:name="OVERHEIDop.betreftRegeling">CVDR690673_1</meta:user-defined>
    <meta:user-defined meta:name="xs:date/OVERHEIDop.startdatum">2023-01-01</meta:user-defined>
    <meta:user-defined meta:name="xs:date/OVERHEIDop.einddatum">2023-12-31</meta:user-defined>
    <meta:user-defined meta:name="OVERHEIDop.GmbID/DC.identifier">gmb-2023-5436</meta:user-defined>
    <meta:user-defined meta:name="OVERHEIDop.versieInformatie"/>
  </office:meta>
</office:document-meta>
</file>