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002, Bosviool / Bosui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002 </text:p>
            <text:p text:style-name="common-al"> Omschrijving: realiseren van een buurtkas en faunator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viool / Bosuil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59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2</meta:user-defined>
    <meta:user-defined meta:name="DCTERMS.abstract">realiseren van een buurtkas en fauna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002, Bosviool / Bosuil ongenummer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90</meta:user-defined>
    <meta:user-defined meta:name="OVERHEIDop.GmbID/DC.identifier">gmb-2023-543590</meta:user-defined>
    <meta:user-defined meta:name="OVERHEIDop.versieInformatie"/>
  </office:meta>
</office:document-meta>
</file>