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woonarken aan Industrieweg, perceel B 4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12-2023, Industrieweg, perceel B 4713, Harlingen, het plaatsen van twee woonark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twee woonarken aan Industrieweg, perceel B 4713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85</meta:user-defined>
    <meta:user-defined meta:name="OVERHEIDop.GmbID/DC.identifier">gmb-2023-543585</meta:user-defined>
    <meta:user-defined meta:name="OVERHEIDop.versieInformatie"/>
  </office:meta>
</office:document-meta>
</file>