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eenmalige sluitingstijd ivm kerstgala op 24 december 2023 op de locatie Groenmarkt 113 en 121 te Dordrecht     zaaknummer Z-23-436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eenmalige sluitingstijd ivm kerstgala op 24 december 2023 op de locatie Groenmarkt 113 en 121 te Dordrecht</text:span>
          </text:p>
            <text:p text:style-name="common-al">De Gemeente Dordrecht heeft een aanvraag voor een APV ontheffing ontvangen. De APV ontheffing is aangevraagd voor ontheffing eenmalige sluitingstijd ivm kerstgala op 24 december 2023 op de locatie Groenmarkt 113 en 121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7 februari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58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8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8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eenmalige sluitingstijd ivm kerstgala op 24 december 2023 op de locatie Groenmarkt 113 en 121 te Dordrecht     zaaknummer Z-23-436678</meta:user-defined>
    <meta:user-defined meta:name="DCTERMS.W3CDTF/DCTERMS.available">2023-12-19</meta:user-defined>
    <meta:user-defined meta:name="DCTERMS.W3CDTF/OVERHEIDop.jaargang">2023</meta:user-defined>
    <meta:user-defined meta:name="OVERHEIDop.publicationIssue">543580</meta:user-defined>
    <meta:user-defined meta:name="OVERHEIDop.GmbID/DC.identifier">gmb-2023-543580</meta:user-defined>
    <meta:user-defined meta:name="OVERHEIDop.versieInformatie"/>
  </office:meta>
</office:document-meta>
</file>