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Kimswerderweg, perceel B 44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12-2023, Kimswerderweg, perceel B 4424, Harlingen, het kappen van twee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7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twee bomen aan Kimswerderweg, perceel B 4424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76</meta:user-defined>
    <meta:user-defined meta:name="OVERHEIDop.GmbID/DC.identifier">gmb-2023-543576</meta:user-defined>
    <meta:user-defined meta:name="OVERHEIDop.versieInformatie"/>
  </office:meta>
</office:document-meta>
</file>