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chtbeleid gemeente Boekel 2024</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text:p>
            <text:p text:style-name="al"/>
            <text:list text:style-name="id1-3-2-1-1-5">
              <text:list-item text:style-override="id1-3-2-1-1-5-1">
                <text:number>-</text:number>
                <text:p text:style-name="al">
                <text:span text:style-name="nadrukcur">De gemeente Boekel voert een situationeel-actief grondbeleid, wat betekent dat op bepaalde locaties actief de instrumenten uit het grondbeleid worden ingezet, wanneer de gemeente het nodig vindt om een ontwikkeling te stimuleren. Dit betekent dat de gemeente Boekel wisselend gronden (tijdelijk) in eigendom heeft die kunnen worden verpacht. Hiervoor heeft de gemeente onderhavig beleid opgesteld</text:span>. </text:p>
              </text:list-item>
              <text:list-item text:style-override="id1-3-2-1-1-5-2">
                <text:number>-</text:number>
                <text:p text:style-name="al">
                <text:span text:style-name="nadrukcur">Door de nieuwe rechtsregel uit het Didam-arrest dient de gemeente het voornemen tot uitgeven van pachtgronden te publiceren</text:span>. </text:p>
              </text:list-item>
              <text:list-item text:style-override="id1-3-2-1-1-5-3">
                <text:number>-</text:number>
                <text:p text:style-name="al">
                <text:span text:style-name="nadrukcur">In de publicatie worden de voorwaarden opgesteld waaronder de percelen in pacht worden uitgegeven en tevens is daarin aangegeven welke punten en behaald kunnen worden in de gunningsprocedure;</text:span>
              </text:p>
              </text:list-item>
              <text:list-item text:style-override="id1-3-2-1-1-5-4">
                <text:number>-</text:number>
                <text:p text:style-name="al">
                <text:span text:style-name="nadrukcur">Het pachtbeleid wordt opgesteld voor de duur van tien jaren, ingaande op de dag van publicatie, waarbij het mogelijk is om het beleid tussentijds op delen of geheel aan te passen.</text:span>
              </text:p>
              </text:list-item>
              <text:list-item text:style-override="id1-3-2-1-1-5-5">
                <text:number>-</text:number>
                <text:p text:style-name="al">
                <text:span text:style-name="nadrukcur">gelet op grondslag van het besluit;</text:span>
              </text:p>
              </text:list-item>
            </text:list>
            <text:p text:style-name="al">
            <text:span text:style-name="nadrukvet">BESLUIT:</text:span> vast te stellen de <text:span text:style-name="nadrukvet"><text:span text:style-name="nadrukcur">BELEIDSREGELS PACHTBELEID GEMEENTE BOEKEL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In dit document is het beleid vastgelegd voor de inschrijving van pachtgronden die worden aangeboden door de gemeente Boekel. </text:p>
          </text:section>
          <text:section text:name="artikel_id1-3-2-2-2" text:style-name="artikel">
            <text:p text:style-name="artikel_kop_titel"><text:span text:style-name="artikel_kop_label">Artikel</text:span> <text:span text:style-name="artikel_kop_nr">2</text:span> Definities </text:p>
            <text:p text:style-name="al">
            <text:span text:style-name="nadrukvet">Gemeente:</text:span> gemeente Boekel;</text:p>
            <text:p text:style-name="al"/>
            <text:p text:style-name="al">
            <text:span text:style-name="nadrukvet">pachtperceel:</text:span> de aangeboden (gedeeltelijke) kadastrale percelen die zijn omschreven in de publicatie en het pachtpaspoort. </text:p>
            <text:p text:style-name="al"/>
            <text:p text:style-name="al">
            <text:span text:style-name="nadrukvet">Geïnteresseerde:</text:span> degene die een geldige inschrijving heeft ingediend. </text:p>
            <text:p text:style-name="al"/>
            <text:p text:style-name="al">
            <text:span text:style-name="nadrukvet">Geliberaliseerde pachtovereenkomst:</text:span> een pachtovereenkomst voor los land conform artikel 397 titel 7.5 BW. </text:p>
            <text:p text:style-name="al"/>
            <text:p text:style-name="al">
            <text:span text:style-name="nadrukvet">Inschrijving:</text:span> door de geïnteresseerde kan er worden ingeschreven op een pachtperceel/percelen of cluster op de in dit beleid aangegeven wijze.</text:p>
            <text:p text:style-name="al"/>
            <text:p text:style-name="al">
            <text:span text:style-name="nadrukvet">Pachtpaspoort:</text:span> het document waarin het perceel / percelen / cluster zijn opgenomen en waarin hierover nadere informatie wordt verstrekt. </text:p>
          </text:section>
          <text:section text:name="artikel_id1-3-2-2-3" text:style-name="artikel">
            <text:p text:style-name="artikel_kop_titel"><text:span text:style-name="artikel_kop_label">Artikel</text:span> <text:span text:style-name="artikel_kop_nr">3</text:span> Pachtpercelen </text:p>
            <text:p text:style-name="al">Er wordt een kennisgeving gepubliceerd met een pachtpaspoort. Het pachtpaspoort wordt gepubliceerd via de website van de gemeente en in het weekblad Boekel-Venhorst of ander lokaal huis-aan-huis/digitaal blad. In deze publicatie wordt bekend gemaakt welke pachtpercelen de gemeente beschikbaar stelt en onder welke voorwaarden, naast de voorwaarden uit dit beleid, er kan worden ingeschreven voor deze percelen. </text:p>
          </text:section>
          <text:section text:name="artikel_id1-3-2-2-4" text:style-name="artikel">
            <text:p text:style-name="artikel_kop_titel"><text:span text:style-name="artikel_kop_label">Artikel</text:span> <text:span text:style-name="artikel_kop_nr">4</text:span> Voorwaarden en wijze van inschrijving </text:p>
            <text:list text:style-name="id1-3-2-2-4-2">
              <text:list-item text:style-override="id1-3-2-2-4-2">
                <text:number>1.</text:number>
                <text:p text:style-name="al">De inschrijving opent op de in de publicatie aangegeven datum en tijd en eindigt tevens op de in de publicatie aangegeven datum en tijd. Later ontvangen inschrijvingen of inschrijvingen die onvolledig of niet juist zijn ingevuld worden niet meegenomen bij de beoordeling en daaropvolgende toewijzing. Op de website <text:a xlink:href="https://www.boekel.nl/" xlink:type="simple"><text:span text:style-name="nadrukondlijn">www.boekel.nl</text:span></text:a> wordt een inschrijfformulier beschikbaar gesteld. Inschrijvingen moeten middels dit formulier worden ingediend. </text:p>
              </text:list-item>
              <text:list-item text:style-override="id1-3-2-2-4-3">
                <text:number>2.</text:number>
                <text:p text:style-name="al">Door de gemeente kunnen meerdere pachtpercelen gelijktijdig worden aangeboden. Er kan door een geïnteresseerde op meerdere pachtpercelen worden ingeschreven. Per pachtperceel dient de geïnteresseerde een formulier in te vullen. </text:p>
              </text:list-item>
              <text:list-item text:style-override="id1-3-2-2-4-4">
                <text:number>3.</text:number>
                <text:p text:style-name="al">Indien een cluster aan percelen wordt aangeboden, kan uitsluitend per cluster worden ingeschreven. Een cluster bestaat uit één of meerdere kadastrale percelen. Het is niet mogelijk om voor één perceel afzonderlijk in te schrijven als het perceel onderdeel van een cluster uitmaakt.</text:p>
              </text:list-item>
              <text:list-item text:style-override="id1-3-2-2-4-5">
                <text:number>4.</text:number>
                <text:p text:style-name="al">De geïnteresseerde moet bij het indienen van het inschrijfformulier op de website de navolgende documenten toevoegen: </text:p>
                <text:list text:style-name="id1-3-2-2-4-5-3">
                  <text:list-item text:style-override="id1-3-2-2-4-5-3-1">
                    <text:number>a.</text:number>
                    <text:p text:style-name="al">Een kopie van de samenvatting van de Gecombineerde opgave van het voorafgaande jaar.</text:p>
                  </text:list-item>
                  <text:list-item text:style-override="id1-3-2-2-4-5-3-2">
                    <text:number>b.</text:number>
                    <text:p text:style-name="al">Uittreksel van de inschrijving in de Kamer van Koophandel</text:p>
                  </text:list-item>
                </text:list>
              </text:list-item>
              <text:list-item text:style-override="id1-3-2-2-4-6">
                <text:number>5.</text:number>
                <text:p text:style-name="al">Een inschrijving is onherroepelijk en zonder enig voorbehoud. Als bij het invullen van het inschrijfformulier aanvullende of ontbindende voorwaarden door de geïnteresseerde worden vermeld, is de inschrijving niet geldig en wordt deze buiten beschouwing gelaten.</text:p>
              </text:list-item>
              <text:list-item text:style-override="id1-3-2-2-4-7">
                <text:number>6.</text:number>
                <text:p text:style-name="al">Inschrijvingen met hetzelfde adres worden gezien als één inschrijving. </text:p>
              </text:list-item>
              <text:list-item text:style-override="id1-3-2-2-4-8">
                <text:number>7.</text:number>
                <text:p text:style-name="al">In het geval dat de geïnteresseerde aan wie wordt gegund btw-plichtig is, wordt over de pachtprijs btw verrekend. Alle genoemde bedragen zijn exclusief btw.</text:p>
              </text:list-item>
              <text:list-item text:style-override="id1-3-2-2-4-9">
                <text:number>8.</text:number>
                <text:p text:style-name="al">Het staat de gemeente vrij om een Bibob-toets uit te voeren voorafgaand aan het aanbieden van de pachtovereenkomst aan de geïnteresseerde.</text:p>
              </text:list-item>
            </text:list>
          </text:section>
          <text:section text:name="artikel_id1-3-2-2-5" text:style-name="artikel">
            <text:p text:style-name="artikel_kop_titel"><text:span text:style-name="artikel_kop_label">Artikel</text:span> <text:span text:style-name="artikel_kop_nr">5</text:span> Voorwaarden pachtovereenkomst </text:p>
            <text:list text:style-name="id1-3-2-2-5-2">
              <text:list-item text:style-override="id1-3-2-2-5-2">
                <text:number>1.</text:number>
                <text:p text:style-name="al">De gemeente stelt een geliberaliseerde pachtovereenkomst op voor de duur die in het pachtpaspoort is aangegeven, waarbij de pachtovereenkomst ingaat en eindigt op de in het pachtpaspoort aangegeven data. De gemeente kan een derde aanstellen voor het opstellen van de geliberaliseerde pachtovereenkomst.</text:p>
              </text:list-item>
              <text:list-item text:style-override="id1-3-2-2-5-3">
                <text:number>2.</text:number>
                <text:p text:style-name="al">De geïnteresseerde dient de toegestuurde overeenkomst binnen tien dagen na ontvangst te ondertekenen en aan de gemeente retour te zenden. Bij het niet-tijdig ondertekenen van de pachtovereenkomst vervalt het de inschrijving voor de geïnteresseerde. </text:p>
              </text:list-item>
              <text:list-item text:style-override="id1-3-2-2-5-4">
                <text:number>3.</text:number>
                <text:p text:style-name="al">Indien de geïnteresseerde de al getekende pachtovereenkomst alsnog beëindigt, komt hij de daarop volgende twee pachtpublicaties niet meer in aanmerking om gronden van de gemeente te pachten.</text:p>
              </text:list-item>
              <text:list-item text:style-override="id1-3-2-2-5-5">
                <text:number>4.</text:number>
                <text:p text:style-name="al">De pachter dient naast de pachtsom ook de grondkamerkosten voor zijn rekening te nemen. </text:p>
              </text:list-item>
              <text:list-item text:style-override="id1-3-2-2-5-6">
                <text:number>5.</text:number>
                <text:p text:style-name="al">De pachtgrond moet bedrijfsmatig worden geëxploiteerd conform het bepaalde in artikel 7:312 van het Burgerlijk Wetboek.</text:p>
              </text:list-item>
              <text:list-item text:style-override="id1-3-2-2-5-7">
                <text:number>6.</text:number>
                <text:p text:style-name="al">Naamswijziging, indeplaatsstelling of toevoeging van een pachter na gunning is niet mogelijk, tenzij het college hiervoor toestemming verleend.</text:p>
              </text:list-item>
            </text:list>
          </text:section>
          <text:section text:name="artikel_id1-3-2-2-6" text:style-name="artikel">
            <text:p text:style-name="artikel_kop_titel"><text:span text:style-name="artikel_kop_label">Artikel</text:span> <text:span text:style-name="artikel_kop_nr">6</text:span> Gunning </text:p>
            <text:list text:style-name="id1-3-2-2-6-2">
              <text:list-item text:style-override="id1-3-2-2-6-2">
                <text:number>1.</text:number>
                <text:p text:style-name="al">Bij de gunning wordt een werkwijze gehanteerd waarbij inschrijvers punten kunnen scoren op basis van prijs, afstand en geselecteerde maatregelen waaraan de inschrijver zich committeert wanneer hij deze grond gegund krijgt. Deze maatregelen staan in de (bijlagen bij de) publicatie vermeld. </text:p>
              </text:list-item>
              <text:list-item text:style-override="id1-3-2-2-6-3">
                <text:number>2.</text:number>
                <text:p text:style-name="al">Een geïnteresseerde brengt zijn bod uit op het inschrijfformulier, waarbij de (maatregelen worden vermeld die de geïnteresseerde toepast. De afstand tot het pachtperceel wordt gemeten vanaf het adres van de geïnteresseerde tot het pachtperceel in fietsafstand. </text:p>
              </text:list-item>
              <text:list-item text:style-override="id1-3-2-2-6-4">
                <text:number>3.</text:number>
                <text:p text:style-name="al">Het pachtperceel wordt gegund aan de geïnteresseerde die met het hoogst aantal punten inschrijft op basis van het door de geïnteresseerde ingevulde formulier en in de publicatie aangegeven toewijzingsscores. </text:p>
              </text:list-item>
              <text:list-item text:style-override="id1-3-2-2-6-5">
                <text:number>4.</text:number>
                <text:p text:style-name="al">Elke inschrijver blijft bij zijn inschrijving, ook al is dit niet het hoogste, totdat: </text:p>
                <text:list text:style-name="id1-3-2-2-6-5-3">
                  <text:list-item text:style-override="id1-3-2-2-6-5-3-1">
                    <text:number>a.</text:number>
                    <text:p text:style-name="al">de gemeente gunt aan een ander; of </text:p>
                  </text:list-item>
                  <text:list-item text:style-override="id1-3-2-2-6-5-3-2">
                    <text:number>b.</text:number>
                    <text:p text:style-name="al">vaststaat dat niet wordt gegund; of </text:p>
                  </text:list-item>
                  <text:list-item text:style-override="id1-3-2-2-6-5-3-3">
                    <text:number>c.</text:number>
                    <text:p text:style-name="al">verpachting bij inschrijving wordt afgelast. </text:p>
                  </text:list-item>
                </text:list>
              </text:list-item>
              <text:list-item text:style-override="id1-3-2-2-6-6">
                <text:number>5.</text:number>
                <text:p text:style-name="al">Gunning geschiedt onder voorbehoud van goedkeuring door het bevoegd gezag.</text:p>
              </text:list-item>
              <text:list-item text:style-override="id1-3-2-2-6-7">
                <text:number>6.</text:number>
                <text:p text:style-name="al">Als blijkt dat twee of meer inschrijvers exact hetzelfde aantal punten hebben behaald en dit ook de hoogste puntenscore is dan wordt gegund door middel van loting, die wordt uitgevoerd door de verantwoordelijk wethouder van de gemeente.</text:p>
              </text:list-item>
              <text:list-item text:style-override="id1-3-2-2-6-8">
                <text:number>7.</text:number>
                <text:p text:style-name="al">De inschrijvingen worden verwerkt en de scores worden bepaald binnen één week na eindigen van de inschrijftermijn, waarna een proces verbaal van inschrijving wordt gemaakt. Het is niet mogelijk om bij de verwerking van de inschrijvingen aanwezig te zijn. Na de scoretoekenning wordt iedere geïnteresseerde per e-mail op de hoogte gebracht van de gunning.</text:p>
              </text:list-item>
              <text:list-item text:style-override="id1-3-2-2-6-9">
                <text:number>8.</text:number>
                <text:p text:style-name="al">Nadat de biedingen bekend zijn, maakt het bevoegd gezag bekend of zij gunt en aan wie, of dat zij gebruik maakt van het recht tot beraad of niet gunt. Op de in de publicatie aangegeven datum wordt de beoordelingslijst geanonimiseerd gepubliceerd op de website van de gemeente www.boekel.nl/pacht. Vóór de in de publicatie genoemde datum wordt geen informatie verstrekt.</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beleidsregels treden in werking met ingang van de eerste dag na die van de bekendmaking.</text:p>
              </text:list-item>
              <text:list-item text:style-override="id1-3-2-2-7-3">
                <text:number>2.</text:number>
                <text:p text:style-name="al">Deze beleidsregels worden aangehaald als: Pachtbeleid gemeente Boekel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5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J.G. Marcic</text:span></text:p>
          </text:section>
          <text:section text:name="ondertekening_id1-3-2-3-4">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35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Onbekend</meta:user-defined>
    <meta:user-defined meta:name="DCTERMS.alternative">Pachtbeleid gemeente Boekel 2024</meta:user-defined>
    <dc:language>nl</dc:language>
    <meta:user-defined meta:name="OVERHEIDop.locatietype/OVERHEIDop.gebiedsmarkering">Gemeente</meta:user-defined>
    <meta:user-defined meta:name="DC.title">Beleidsregels Pachtbeleid gemeente Boekel 2024</meta:user-defined>
    <meta:user-defined meta:name="DCTERMS.W3CDTF/DCTERMS.available">2023-12-20</meta:user-defined>
    <meta:user-defined meta:name="DCTERMS.W3CDTF/OVERHEIDop.jaargang">2023</meta:user-defined>
    <meta:user-defined meta:name="OVERHEIDop.publicationIssue">543572</meta:user-defined>
    <meta:user-defined meta:name="OVERHEIDop.betreftRegeling">CVDR707850_1</meta:user-defined>
    <meta:user-defined meta:name="xs:date/OVERHEIDop.startdatum">2023-12-21</meta:user-defined>
    <meta:user-defined meta:name="OVERHEIDop.GmbID/DC.identifier">gmb-2023-543572</meta:user-defined>
    <meta:user-defined meta:name="OVERHEIDop.versieInformatie"/>
  </office:meta>
</office:document-meta>
</file>