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euwstraat 13 en 15A, 3743 B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straat 13 en 15A, 3743 BK Baarn</text:span>, het vervangen van een winkel door 9 woningen (15-12-2023)</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57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7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46855</meta:user-defined>
    <meta:user-defined meta:name="DCTERMS.abstract">het vervangen van een winkel aan de Nieuwstraat 13 en 15A door 9 wonin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Nieuwstraat 13 en 15A, 3743 BK Baarn</meta:user-defined>
    <meta:user-defined meta:name="DCTERMS.W3CDTF/DCTERMS.available">2023-12-19</meta:user-defined>
    <meta:user-defined meta:name="DCTERMS.W3CDTF/OVERHEIDop.jaargang">2023</meta:user-defined>
    <meta:user-defined meta:name="OVERHEIDop.publicationIssue">543571</meta:user-defined>
    <meta:user-defined meta:name="OVERHEIDop.GmbID/DC.identifier">gmb-2023-543571</meta:user-defined>
    <meta:user-defined meta:name="OVERHEIDop.versieInformatie"/>
  </office:meta>
</office:document-meta>
</file>