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Verordening op de heffing en de invordering van leges Gemert-Bakel 2024</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Gemert-Bak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zoals bedoeld in hoofdstuk 2.5 van de tarieventabel);</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2 (reisdocumenten en Nederlandse identiteitskaart);</text:p>
                      </text:list-item>
                      <text:list-item text:style-override="id1-3-2-2-10-2-3-2-3-2">
                        <text:number>2.</text:number>
                        <text:p text:style-name="al">paragraaf 3 (rijbewijzen);</text:p>
                      </text:list-item>
                      <text:list-item text:style-override="id1-3-2-2-10-2-3-2-3-3">
                        <text:number>3.</text:number>
                        <text:p text:style-name="al">paragraaf 1.4 (schriftelijke verstrekking uit de basisregistratie personen);</text:p>
                      </text:list-item>
                      <text:list-item text:style-override="id1-3-2-2-10-2-3-2-3-4">
                        <text:number>4.</text:number>
                        <text:p text:style-name="al">artikel 1.7.1 (verklaring omtrent het gedrag);</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2.</text:number>
                <text:p text:style-name="al">Het college is bevoegd voor bepaalde gevallen tegemoet te komen aan onbillijkheden van overwegende aard, welke zich bij de toepassing van de regeling mochten voordo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vastgesteld bij besluit van de raad van de gemeente Gemert-Bakel van 15 december 2022, wordt ingetrokken met ingang van in artikel 13, tweede lid, genoemde datum van ingang van heffing, met dien verstande dat zij van toepassing blijft op de belastbare feiten die zich voor die datum hebben voorgedaan, dan wel belastbare feiten die zich na die datum hebben voorgedaan, maar waarvoor de aanvraag is gedaan voor 1 januari 2024.</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volgende op de dag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rt-Bakel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Legesverordening Gemert-Bakel 2024, vastgesteld door de raad van de gemeente Gemert-Bakel bij besluit van 14 december 2023.</text:span>
        </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text:p>
          <text:p text:style-name="al">Paragraaf 1.9 Kansspelen</text:p>
          <text:p text:style-name="al">Paragraaf 1.10 Telecommunicatie, kabels en leidingen</text:p>
          <text:p text:style-name="al">Paragraaf 1.11 Verkeer en vervoer</text:p>
          <text:p text:style-name="al">Paragraaf 1.12 Kinderopvang</text:p>
          <text:p text:style-name="al">Paragraaf 1.13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Tijdelijke bewoning</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text:p>
          <text:p text:style-name="al">Paragraaf 3.5 Standplaatsen</text:p>
          <text:p text:style-name="al">Paragraaf 3.6 Huisvestingswet 2014</text:p>
          <text:p text:style-name="al"/>
          <text:p text:style-name="al"/>
          <text:p text:style-name="al">
          <text:span text:style-name="nadrukvet">Hoofdstuk 1 Algemene dienstverlen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op een vaste locatie; gemeentehuis Gemert of Parochiehuis Bak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1.10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862,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985,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92,9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616,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met ceremonie in een bijzonder huis ingevolge artikel 64, boek I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ondag of een algemeen erkende feestdag</text:p>
                </table:table-cell>
                <table:table-cell table:style-name="cell_frame_all" table:number-rows-spanned="1" table:number-columns-spanned="1">
                  <text:p text:style-name="table_al">€ 1.417,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1.109,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van 17.00 tot 21.00 uur</text:p>
                </table:table-cell>
                <table:table-cell table:style-name="cell_frame_all" table:number-rows-spanned="1" table:number-columns-spanned="1">
                  <text:p text:style-name="table_al">€ 1.201,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924,2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985,8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7.1</text:p>
                </table:table-cell>
                <table:table-cell table:style-name="cell_frame_all" table:number-rows-spanned="1" table:number-columns-spanned="1">
                  <text:p text:style-name="table_al">a. tot een maand voor de huwelijks- of registratie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2.7.2</text:p>
                </table:table-cell>
                <table:table-cell table:style-name="cell_frame_all" table:number-rows-spanned="1" table:number-columns-spanned="1">
                  <text:p text:style-name="table_al">b. binnen een maand voor de huwelijks- of registratie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2.7.3</text:p>
                </table:table-cell>
                <table:table-cell table:style-name="cell_frame_all" table:number-rows-spanned="1" table:number-columns-spanned="1">
                  <text:p text:style-name="table_al">c. nadat het huisbezoek van een buitengewoon ambtenaar van de burgerlijke stand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 kopieën van documenten op, conform artikel 2.1 van het Besluit maximum tarieven open overheid, per afdruk op pap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formaat </text:p>
                  <text:p text:style-name="table_al"> Zwart-wit, enkelzijdig € 0,05 </text:p>
                  <text:p text:style-name="table_al"> Zwart-wit, dubbelzijdig € 0,10 </text:p>
                  <text:p text:style-name="table_al"> Kleur, enkelzijdig € 0,20 </text:p>
                  <text:p text:style-name="table_al"> Kleur, dubbelzijdig € 0,40</text:p>
                  <text:p text:style-name="table_al">A3-formaat</text:p>
                  <text:p text:style-name="table_al"> Zwart-wit, enkelzijdig € 0,10 </text:p>
                  <text:p text:style-name="table_al"> Zwart-wit, dubbelzijdig € 0,20 </text:p>
                  <text:p text:style-name="table_al"> Kleur, enkelzijdig € 0,40 </text:p>
                  <text:p text:style-name="table_al"> Kleur, dubbelzijdig € 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kaarten, tekeningen en lichtdrukken, al dan niet behorend bij de in de onderdelen 1.7.7.1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2.1</text:p>
                </table:table-cell>
                <table:table-cell table:style-name="cell_frame_all" table:number-rows-spanned="1" table:number-columns-spanned="1">
                  <text:p text:style-name="table_al">per pagina op papier van een lichtdruk- of plottekenin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57,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uittreksel uit een in het gemeentearchief berustend stuk</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Tot het waarmerken van een kopie van een in het gemeentearchief berustend stu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 grond van een digitaal ontvangen verzoek voor het digitaliseren of kopiëren van bestan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met uiterlijke vorm “stuk” of “bla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met uiterlijke vorm “omsla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met uiterlijke vorm “pak”</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 met uiterlijke vorm “kater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 met uiterlijke vorm “band” of “deel”</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 met uiterlijke vorm “charter” of “chirograaf”</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 met uiterlijke vorm “doos”</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 met uiterlijke vorm “lias”</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 bouwvergunningen met enkelvoudige dossiers</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 bouwvergunningen met meervoudige (complex-) dossiers</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in behandeling nemen van een aanvraag tot het verkrijgen van een kopie, scan of pri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kopie A4 zwart/wit of kleur, per pagina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kopie A4 zwart/wit of kleur, per pagina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kopie A3 zwart/wit of kleur, per pagina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kopie A3 zwart/wit of kleur, per pagina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2.7</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3">
                  <text:p text:style-name="table_al">
                    <text:span text:style-name="nadrukvet">Paragraaf 1.9 Kansspel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3">
                  <text:p text:style-name="table_al">
                    <text:span text:style-name="nadrukvet">Paragraaf 1.10 Telecommunicatie, kabels en leiding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minder dan 100 meter is of een lasgat/montagegat met een oppervlakte van meer dan 2m²</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gunning als bedoeld in artikel 2.1, en een aanvraag voor een instemmingsbesluit als bedoeld in artikel 3.1 van de Verordening Ondergrondse Infrastructuur Gemert-Bakel 2015, waarbij de graaflengte 100 meter of meer is:</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genoemd onder 1.10.1 en 1.10.2 wordt verhoogd met een bedrag per strekkende meter sleuflengte, voor zover binnen de bebouwde kom gelegen, van</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genoemd onder 1.10.1 en 1.10.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degene aan wie leges als bedoeld onder 1.10.1 tot en met 1.10.4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Paragraaf 1.11 Verkeer en vervo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wijzigen van een reeds verkregen ontheffing als bedoeld in artikel 87 van het Reglement verkeersregels en verkeerstekens 199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lledige teruggave van de leges genoemd onder 1 .11.6, 1 .11.7 en I .11.8 wordt verleend aan de aanvrager na overleggen van diens gemeentelijke inkomensverklar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Kinderopvang</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609,45</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23,60</text:p>
                </table:table-cell>
              </table:table-row>
            </table:table>
            <text:p text:style-name="table_bottom"/>
          </text:section>
          <text:p text:style-name="al"/>
          <text:p text:style-name="al">
          <text:span text:style-name="nadrukvet">Hoofdstuk 2 Omgevingswet</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bijlage 2 weergegeven ROEB-lijst 2024, vastgesteld op 5 september 2023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tarief voor het voeren van vooroverleg over een vergunningaanvraag met bouwkosten tot € 250.000 bedraagt</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arief voor het voeren van vooroverleg over een vergunningaanvraag met bouwkosten vanaf € 250.000,- bedraagt</text:p>
                </table:table-cell>
                <table:table-cell table:style-name="cell_frame_all" table:number-rows-spanned="1" table:number-columns-spanned="1">
                  <text:p text:style-name="table_al">€ 4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tarief voor het voeren van vooroverleg voor een vergunningaanvraag met milieubelastende activiteiten bedraagt</text:p>
                </table:table-cell>
                <table:table-cell table:style-name="cell_frame_all" table:number-rows-spanned="1" table:number-columns-spanned="1">
                  <text:p text:style-name="table_al">€ 1.6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61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leges voor het vooroverleg worden in mindering gebracht op de leges van de aanvraag voor een omgevingsplanactiviteit, mits de aanvraag overeenstemt met de uitkomsten van het 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1.5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27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8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3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7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1,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verige Erfgoed</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10.1</text:p>
                </table:table-cell>
                <table:table-cell table:style-name="cell_frame_all" table:number-rows-spanned="1" table:number-columns-spanned="1">
                  <text:p text:style-name="table_al">
                    <text:span text:style-name="nadrukvet">Cultuurhistorisch waardevolle beb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van de Omgevingswet, met betrekking tot cultuurhistorisch waardevolle bebouwing, zoals genoemd in artikel 4.9 van de Erfgoedverordening gemeente Gemert-Bakel,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slopen, verstoren, verplaatsen of wijzigen van cultuurhistorisch waardevolle bebouwing:</text:p>
                </table:table-cell>
                <table:table-cell table:style-name="cell_frame_all" table:number-rows-spanned="1" table:number-columns-spanned="1"/>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0.2</text:p>
                </table:table-cell>
                <table:table-cell table:style-name="cell_frame_all" table:number-rows-spanned="1" table:number-columns-spanned="1">
                  <text:p text:style-name="table_al">
                    <text:span text:style-name="nadrukvet">Beschermd gemeentelijk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van de Omgevingswet, met betrekking tot een bouwwerk dat is gelegen in een Beschermd gemeentelijk dorpsgezicht, zoals bedoeld in artikel 4.8 van de Erfgoedverordening gemeente Gemert-Bakel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het slopen, verstoren, verplaatsen of wijzigen van cultuurhistorisch waardevolle bebouwing:</text:p>
                </table:table-cell>
                <table:table-cell table:style-name="cell_frame_all" table:number-rows-spanned="1" table:number-columns-spanned="1"/>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vet">Zonne-energiesystee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plaatsen van een zonne-energiesysteem op een bouwwerk zoals bedoeld in deze paragraaf, worden de leges van deze paragraaf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7 Aanleg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5,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5,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5,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activiteit zijnde, of een werkzaamheid (aanlegactiviteit), niet zijnde een activiteit die in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5,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de weg of openbare plaat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9,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9 Maatwerkvoorschriften bij 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2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22,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0 Gelijkwaard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858,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58,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85,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39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mert-Bake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4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gemeente Gemert-Bakel, in andere gevallen dan bedoeld in onderdeel b:</text:p>
                </table:table-cell>
                <table:table-cell table:style-name="cell_frame_all" table:number-rows-spanned="1" table:number-columns-spanned="1">
                  <text:p text:style-name="table_al">€ 49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2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en 2.51 NIET VAN TOEPASSING</text:span>
                  </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m 2.61 NIET VAN TOEPASSING</text:span>
                  </text:p>
                </table:table-cell>
              </table:table-row>
              <table:table-row table:style-name="row">
                <table:table-cell table:style-name="cell_frame_all" table:number-rows-spanned="1" table:number-columns-spanned="4">
                  <text:p text:style-name="table_al">
                    <text:span text:style-name="nadrukvet">Paragraaf 2.15 Tijdelijke bewoning</text:span>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voor een verzoek om toestemming voor tijdelijke bewoning bedraagt, indien toestemming is verleend:</text:p>
                </table:table-cell>
                <table:table-cell table:style-name="cell_frame_all" table:number-rows-spanned="1" table:number-columns-spanned="1">
                  <text:p text:style-name="table_al">€ 4.43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3.632,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555,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voor het in behandeling nemen van een melding als bedoeld in artikel 30 van de Alcoholwet (wijziging inrichting)</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arief voor het in behandeling nemen van een melding als bedoeld in artikel 30a van de Alcoholwet (wijziging leidinggevende)</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sluitingstijd als bedoeld in artikel 2:29 van de Algemene Plaatselijke Verordening:</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lke dag waarvoor de ontheffing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een ontheffing bij wijze van abonnement voor 12 maanden, wordt 50% korting verstrekt op het Totaal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een ontheffing bij wijze van abonnement voor 6 maanden, wordt 40% korting verstrekt op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278,9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intrekken of wijzigen van een in onderdeel 3.3.1 bedoelde ontheffing</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3">
                  <text:p text:style-name="table_al">
                    <text:span text:style-name="nadrukvet">Paragraaf 3.4 Organiseren evenement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308,3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431,1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555,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B</text:p>
                </table:table-cell>
                <table:table-cell table:style-name="cell_frame_all" table:number-rows-spanned="1" table:number-columns-spanned="1">
                  <text:p text:style-name="table_al">€ 739,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 Categorie C</text:p>
                </table:table-cell>
                <table:table-cell table:style-name="cell_frame_all" table:number-rows-spanned="1" table:number-columns-spanned="1">
                  <text:p text:style-name="table_al">€ 1.478,8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aanvraag wordt ingediend door een lokale stichting/vereniging: 25%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 de aanvraag wordt ingediend door een evenementenorganisatie anders dan bedoeld in 3.4.5: 100% doorberekening van de onder artikelen 3.4.2., 3.4.3. en 3.4.4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Ci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Het tarief van de waarborgsom voor het houden van een circus bedraagt:</text:p>
                </table:table-cell>
                <table:table-cell table:style-name="cell_frame_all" table:number-rows-spanned="1" table:number-columns-spanned="1">
                  <text:p text:style-name="table_al">€ 369,3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standplaatsvergunning zoals bedoeld in artikel 5:18 van de Algemene plaatselijke verordening:</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
        </text:p>
        </text:section>
        <text:section text:name="bijlage_id1-3-2-5" text:style-name="bijlage">
          <text:p text:style-name="bijlage_top"/>
          <text:p text:style-name="hoofdstuk_kop"><text:span text:style-name="label"> Bijlage </text:span> <text:span text:style-name="nr">2,</text:span> 
            <text:span text:style-name="nadrukvet">ROEB-lijst, behorende bij de Legesverordening Gemert-Bakel 2024, vastgesteld door de raad van de gemeente Gemert-Bakel bij besluit van 14 december 2023.</text:span>
          </text:p>
          <text:p text:style-name="al">
          <text:span text:style-name="nadrukvet">Overzicht bouwkosten ten behoeve van berekeningen voor de bouwleges-toets Vastgesteld in ROEB-overleg 5 september 2023</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ext:p text:style-name="table_al">
                    <text:span text:style-name="nadrukcur">
                      <text:span text:style-name="nadrukcur"> (euro)</text:span>
                    </text:span>
                  </text:p>
                </table:table-cell>
                <table:table-cell table:style-name="entry" table:number-rows-spanned="1" table:number-columns-spanned="1">
                  <text:p text:style-name="table_al">
                    <text:span text:style-name="nadrukcur">incl. 21% BTW</text:span>
                  </text:p>
                  <text:p text:style-name="table_al">
                    <text:span text:style-name="nadrukcur">
                      <text:span text:style-name="nadrukcur">(euro)</text:span>
                    </text:span>
                  </text:p>
                </table:table-cell>
                <table:table-cell table:style-name="entry" table:number-rows-spanned="1" table:number-columns-spanned="1">
                  <text:p text:style-name="table_al">
                    <text:span text:style-name="nadrukcur">eenheid</text:span>
                  </text:p>
                  <text:p text:style-name="table_al">
                    <text:span text:style-name="nadrukcur">
                      <text:span text:style-name="nadrukcur">(brut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woningen / appartementen</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woonuni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woonruimte / dakopbouw</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325,00</text:p>
                </table:table-cell>
                <table:table-cell table:style-name="entry" table:number-rows-spanned="1" table:number-columns-spanned="1">
                  <text:p text:style-name="table_al">1.603,2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195,00</text:p>
                </table:table-cell>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p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unit</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5.15 Romneylood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incl. 21% BTW</text:span>
                  </text:p>
                  <text:p text:style-name="table_al">
                    <text:span text:style-name="nadrukcur">(euro)</text:span>
                  </text:p>
                </table:table-cell>
                <table:table-cell table:style-name="entry" table:number-rows-spanned="1" table:number-columns-spanned="1">
                  <text:p text:style-name="table_al">
                    <text:span text:style-name="nadrukcur"> eenheid</text:span>
                  </text:p>
                  <text:p text:style-name="table_al">
                    <text:span text:style-name="nadrukcur">(bruto)</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202,00</text:p>
                </table:table-cell>
                <table:table-cell table:style-name="entry" table:number-rows-spanned="1" table:number-columns-spanned="1">
                  <text:p text:style-name="table_al">244,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73,00</text:p>
                </table:table-cell>
                <table:table-cell table:style-name="entry" table:number-rows-spanned="1" table:number-columns-spanned="1">
                  <text:p text:style-name="table_al">330,3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ext:p text:style-name="table_al">873,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kas</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ext:p text:style-name="table_al">573,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38,00</text:p>
                </table:table-cell>
                <table:table-cell table:style-name="entry" table:number-rows-spanned="1" table:number-columns-spanned="1">
                  <text:p text:style-name="table_al">529,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ext:p text:style-name="table_al">515,4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ext:p text:style-name="table_al">880,8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ext:p text:style-name="table_al">429,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traditioneel metselwerk)</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ext:p text:style-name="table_al">851,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 </text:span>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290,00</text:p>
                </table:table-cell>
                <table:table-cell table:style-name="entry" table:number-rows-spanned="1" table:number-columns-spanned="1">
                  <text:p text:style-name="table_al">350,9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ext:p text:style-name="table_al">250,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Aldus vastgesteld in de openbare vergadering van 14 december 2023.</text:p>
          <text:p text:style-name="al"/>
          <text:p text:style-name="al">de raad van de gemeente Gemert-Bakel,</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5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9202-2023</meta:user-defined>
    <meta:user-defined meta:name="DCTERMS.alternative">Legesverordening Gemert-Bakel 2024</meta:user-defined>
    <dc:language>nl</dc:language>
    <meta:user-defined meta:name="OVERHEIDop.locatietype/OVERHEIDop.gebiedsmarkering">Gemeente</meta:user-defined>
    <meta:user-defined meta:name="DC.title">Verordening op de heffing en de invordering van leges Gemert-Bakel 2024</meta:user-defined>
    <meta:user-defined meta:name="DCTERMS.W3CDTF/DCTERMS.available">2023-12-19</meta:user-defined>
    <meta:user-defined meta:name="DCTERMS.W3CDTF/OVERHEIDop.jaargang">2023</meta:user-defined>
    <meta:user-defined meta:name="OVERHEIDop.publicationIssue">543564</meta:user-defined>
    <meta:user-defined meta:name="OVERHEIDop.betreftRegeling">CVDR707849_1</meta:user-defined>
    <meta:user-defined meta:name="xs:date/OVERHEIDop.startdatum">2023-12-20</meta:user-defined>
    <meta:user-defined meta:name="OVERHEIDop.GmbID/DC.identifier">gmb-2023-543564</meta:user-defined>
    <meta:user-defined meta:name="OVERHEIDop.versieInformatie"/>
  </office:meta>
</office:document-meta>
</file>