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0-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6-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2-1-6-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2-1-6-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2-1-6-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12-1-6-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12-1-6-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12-1-6-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4-1-3-1-1">
      <style:table-column-properties/>
    </style:style>
    <style:style style:family="table-column" style:parent-style-name="colspec" style:name="id1-3-2-4-14-1-3-1-2">
      <style:table-column-properties/>
    </style:style>
    <style:style style:family="table-column" style:parent-style-name="colspec" style:name="id1-3-2-4-14-1-3-1-3">
      <style:table-column-properties/>
    </style:style>
    <text:list-style style:name="id1-3-2-4-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9-1-6">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9-1-6-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19-1-6-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19-1-6-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19-1-6-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19-1-6-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19-1-6-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4-19-1-6-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7 november 2023; </text:p>
            <text:p text:style-name="al"/>
            <text:p text:style-name="al">gelet op de Gemeentewet, artikel 229, eerste lid, aanhef en onderdelen a en b en; gelet op artikel 15.33 van de Wet Milieubeheer;</text:p>
            <text:p text:style-name="al"/>
            <text:p text:style-name="al">
            <text:span text:style-name="nadrukvet">Besluit</text:span>
          </text:p>
            <text:p text:style-name="al"/>
            <text:p text:style-name="al">
            <text:span text:style-name="nadrukvet">Verordening op de heffing en invordering van afvalstoffenheffing en reinigingsrechten 2024 met bijbehorende tarieventab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Een container: een vanwege de gemeente uitgezette ophaalbak met een bepaald volume;</text:p>
                </text:list-item>
                <text:list-item text:style-override="id1-3-2-2-1-3-3-2">
                  <text:number>2.</text:number>
                  <text:p text:style-name="al">60 liter zak: een vuilniszak ten behoeve van inzameling restafval middels ondergrondse containers.</text:p>
                </text:list-item>
                <text:list-item text:style-override="id1-3-2-2-1-3-3-3">
                  <text:number>3.</text:number>
                  <text:p text:style-name="al">GFT-afval: groente, fruit- en tuinafval.</text:p>
                </text:list-item>
                <text:list-item text:style-override="id1-3-2-2-1-3-3-4">
                  <text:number>4.</text:number>
                  <text:p text:style-name="al">Restafval: huishoudelijk afval, niet zijnde GFT- en PMD-afval.</text:p>
                </text:list-item>
                <text:list-item text:style-override="id1-3-2-2-1-3-3-5">
                  <text:number>5.</text:number>
                  <text:p text:style-name="al">Bedrijfsafval: afvalstoffen afkomstig uit bedrijven, kantoren en instellingen, die naar aard, omvang en samenstelling gelijk zijn te stellen aan huishoudelijke afvalstoffen, aan de periodieke inzameldienst in containers worden aangeboden en tegelijkertijd met de inzameling van de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 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en 1.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De Poorttarieven milieustraat Gemert-Bakel, zoals benoemd in hoofdstuk 1.3 zijn verschuldigd bij de aanvang van de dienstverlening. </text:p>
                </text:list-item>
                <text:list-item text:style-override="id1-3-2-2-2-7-7">
                  <text:number>6.</text:number>
                  <text:p text:style-name="al">Betalingen (voor de betaalde afvalstromen) vinden uitsluitend via pinbetalingen plaats. Contante betalingen worden niet geaccepteerd.</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2-8-5">
                  <text:number>4.</text:number>
                  <text:p text:style-name="al">De Algemene termijnenwet is niet van toepassing op de in de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wordt geen kwijtschelding verleend voor de verschuldigde belasting genoemd onder hoofdstuk 1.2 en 1.3 van de tarieventabel, behorende bij deze 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de heffing naar tijdsgelang</text:p>
              <text:list text:style-name="id1-3-2-2-3-7-2">
                <text:list-item text:style-override="id1-3-2-2-3-7-2">
                  <text:number>1.</text:number>
                  <text:p text:style-name="al">De belasting bedoeld in hoofdstuk 2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belasting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3-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3-8-5">
                  <text:number>4.</text:number>
                  <text:p text:style-name="al">De Algemene termijnenwet is niet van toepassing op de in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Dagelijks Bestuur</text:p>
              <text:p text:style-name="al">Het Dagelijks Bestuur van de Belastingsamenwerking Oost-Brabant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20</text:span> Inwerkingtreding, overgangsbepaling en citeerartikel</text:p>
              <text:list text:style-name="id1-3-2-2-4-3-2">
                <text:list-item text:style-override="id1-3-2-2-4-3-2">
                  <text:number>1.</text:number>
                  <text:p text:style-name="al">De 'Verordening afvalstoffenheffing en reinigingsrecht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de eerste dag na die van de bekendmaking.</text:p>
                </text:list-item>
                <text:list-item text:style-override="id1-3-2-2-4-3-4">
                  <text:number>3.</text:number>
                  <text:p text:style-name="al">De datum van ingang van de heffing is 1 januari 2024.</text:p>
                </text:list-item>
                <text:list-item text:style-override="id1-3-2-2-4-3-5">
                  <text:number>4.</text:number>
                  <text:p text:style-name="al">Deze verordening wordt aangehaald als 'Verordening afvalstoffenheffing en reinigingsrechten Gemert-Bak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14 december 2023.</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en reinigingsrechten 2024, vastgesteld door de raad van de gemeente Gemert-Bakel bij besluit van 14 december 2023.</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tarieven afvalstoffenheffing     </text:span>
        </text:p>
          <text:p text:style-name="al"/>
          <text:p text:style-name="al">
          <text:span text:style-name="nadrukvet">Hoofdstuk 1.1 Maatstaven en jaarlijkse tarieven afvalstoffenheffing</text:span> </text:p>
          <text:list text:style-name="id1-3-2-4-9">
            <text:list-item text:style-override="id1-3-2-4-9-1">
              <text:number>1.1</text:number>
              <text:p text:style-name="al">De belasting bedraagt per perceel per belastingjaar € 190,10</text:p>
            </text:list-item>
          </text:list>
          <text:list text:style-name="id1-3-2-4-10">
            <text:list-item text:style-override="id1-3-2-4-10-1">
              <text:number>1.1.1</text:number>
              <text:p text:style-name="al">De belasting bedraagt per perceel waar ondergronds wordt ingezameld per belastingjaar € 123,60</text:p>
            </text:list-item>
          </text:list>
          <text:p text:style-name="al">
          <text:span text:style-name="nadrukvet">Hoofdstuk 1.2 Maatstaven en overige tarieven afvalstoffenheffing  </text:span> </text:p>
          <text:list text:style-name="id1-3-2-4-12">
            <text:list-item text:style-override="id1-3-2-4-12-1">
              <text:number>1.2</text:number>
              <text:p text:style-name="al">Onverminderd het bepaalde in hoofdstuk 1.1 bedraagt de belasting per lediging van:</text:p>
              <text:p text:style-name="al"/>
              <text:p text:style-name="al">een container/vuilniszak bestemd voor de overige huishoudelijke afvalstoffen, niet zijnde groenten-, fruit- en tuinafval per container met een inhoud van:</text:p>
              <text:p text:style-name="al"/>
              <text:list text:style-name="id1-3-2-4-12-1-6">
                <text:list-item text:style-override="id1-3-2-4-12-1-6-1">
                  <text:number>1.2.1</text:number>
                  <text:p text:style-name="al">40 liter container € 4,40</text:p>
                </text:list-item>
                <text:list-item text:style-override="id1-3-2-4-12-1-6-2">
                  <text:number>1.2.2</text:number>
                  <text:p text:style-name="al">80 liter container € 8,00</text:p>
                </text:list-item>
                <text:list-item text:style-override="id1-3-2-4-12-1-6-3">
                  <text:number>1.2.3</text:number>
                  <text:p text:style-name="al">140 liter container € 11,90</text:p>
                </text:list-item>
                <text:list-item text:style-override="id1-3-2-4-12-1-6-4">
                  <text:number>1.2.4</text:number>
                  <text:p text:style-name="al">240 liter container € 18,70</text:p>
                </text:list-item>
                <text:list-item text:style-override="id1-3-2-4-12-1-6-5">
                  <text:number>1.2.5</text:number>
                  <text:p text:style-name="al">60 liter zak € 4,70</text:p>
                </text:list-item>
                <text:list-item text:style-override="id1-3-2-4-12-1-6-6">
                  <text:number>1.2.6</text:number>
                  <text:p text:style-name="al">Onverminderd het bepaalde in hoofdstuk 1.1 bedraagt de belasting voor het op aanvraag omwisselen van een container, per keer € 36,40</text:p>
                </text:list-item>
                <text:list-item text:style-override="id1-3-2-4-12-1-6-7">
                  <text:number>1.2.7</text:number>
                  <text:p text:style-name="al">Bij het vervangen of bij het verlies van de milieupas of de toegangspas tot de ondergrondse inzameling bedraagt de belasting € 18,20</text:p>
                </text:list-item>
              </text:list>
            </text:list-item>
          </text:list>
          <text:p text:style-name="al">
          <text:span text:style-name="nadrukvet">Hoofdstuk 1.3 Poorttarieven Milieustraat Gemert-Bakel   </text:span>
        </text:p>
          <text:list text:style-name="id1-3-2-4-14">
            <text:list-item text:style-override="id1-3-2-4-14-1">
              <text:number>1.3</text:number>
              <text:p text:style-name="al">Onverminderd het bepaalde in hoofdstuk 1.1 en 1.2 bedraagt de belasting per aanlevering van maximaal 2 m3 per keer:</text:p>
              <text:p><draw:frame draw:style-name="lidiv"><draw:text-box ofo:max-width="15.3cm" ofo:min-height="1cm" ofo:min-width="5cm"><text:section text:name="table_id1-3-2-4-14-1-3" text:style-name="table"><text:p text:style-name="table_top"/>
              <table:table table:style-name="tgroup">
                <table:table-column table:style-name="id1-3-2-4-14-1-3-1-1"/>
                <table:table-column table:style-name="id1-3-2-4-14-1-3-1-2"/>
                <table:table-column table:style-name="id1-3-2-4-14-1-3-1-3"/>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text:span text:style-name="nadrukvet">Categorie 3</text:span>
                      </text:p>
                    </table:table-cell>
                  </table:table-row>
                  <table:table-row table:style-name="row">
                    <table:table-cell table:style-name="cell_frame_all" table:number-rows-spanned="1" table:number-columns-spanned="1">
                      <text:p text:style-name="table_al">*wit- en bruingoed; koelkasten, diepvriezers, televisies, elektronica e.d.</text:p>
                      <text:p text:style-name="table_al">*kadavers van kleine huisdieren</text:p>
                      <text:p text:style-name="table_al">*asbest (max. 35 m<text:span text:style-name="sup">2</text:span>, met sloopmelding)</text:p>
                      <text:p text:style-name="table_al">*afgewerkte motorolie (max. 10 liter)</text:p>
                      <text:p text:style-name="table_al">*klein chemisch afval</text:p>
                      <text:p text:style-name="table_al">*retour glas (flessen e.d.)</text:p>
                      <text:p text:style-name="table_al">*vlak glas</text:p>
                      <text:p text:style-name="table_al">*papier, karton</text:p>
                      <text:p text:style-name="table_al">*matrassen (éénpersoons en tweepersoons)</text:p>
                      <text:p text:style-name="table_al">*kleding, schoeisel</text:p>
                      <text:p text:style-name="table_al">*huishoudtextiel</text:p>
                      <text:p text:style-name="table_al">*kringloopgoederen</text:p>
                      <text:p text:style-name="table_al">*ferro/non-ferro</text:p>
                      <text:p text:style-name="table_al">*autobanden (personenauto’s) zonder velg (max. 5 stuks)</text:p>
                      <text:p text:style-name="table_al">*luiers en incontinentiemateriaal</text:p>
                      <text:p text:style-name="table_al">*blik</text:p>
                      <text:p text:style-name="table_al">*flacons</text:p>
                      <text:p text:style-name="table_al">*tetrapakken</text:p>
                      <text:p text:style-name="table_al">*zacht plastic</text:p>
                      <text:p text:style-name="table_al">*snoeihout</text:p>
                      <text:p text:style-name="table_al">*blad/gras</text:p>
                    </table:table-cell>
                    <table:table-cell table:style-name="cell_frame_all" table:number-rows-spanned="1" table:number-columns-spanned="1">
                      <text:p text:style-name="table_al">*schone grond</text:p>
                      <text:p text:style-name="table_al">*schoon puin</text:p>
                    </table:table-cell>
                    <table:table-cell table:style-name="cell_frame_all" table:number-rows-spanned="1" table:number-columns-spanned="1">
                      <text:p text:style-name="table_al">*grof afval</text:p>
                      <text:p text:style-name="table_al">*vuilniszakken (max. 2 stuks)</text:p>
                      <text:p text:style-name="table_al">*autobanden (personenauto’s) met velg (max. 4 stuks)</text:p>
                      <text:p text:style-name="table_al">*bouw- en sloopafval (isolatiemateriaal, dakleer, vervuild puin, hout en gipsafv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talingen uitsluitend met betaalpas</text:span>
                      </text:p>
                    </table:table-cell>
                  </table:table-row>
                  <table:table-row table:style-name="row">
                    <table:table-cell table:style-name="cell_frame_all" table:number-rows-spanned="1" table:number-columns-spanned="1">
                      <text:p text:style-name="table_al">
                        <text:span text:style-name="nadrukvet">Gratis</text:span>
                      </text:p>
                    </table:table-cell>
                    <table:table-cell table:style-name="cell_frame_all" table:number-rows-spanned="1" table:number-columns-spanned="1">
                      <text:p text:style-name="table_al">€ <text:span text:style-name="nadrukvet">10,- per 1 m</text:span><text:span text:style-name="nadrukvet">3</text:span></text:p>
                      <text:p text:style-name="table_al">Kofferbaktarief (<text:span text:style-name="nadrukvet">0,5 m<text:span text:style-name="sup">3</text:span></text:span>): <text:span text:style-name="nadrukvet">€ 5,-</text:span></text:p>
                    </table:table-cell>
                    <table:table-cell table:style-name="cell_frame_all" table:number-rows-spanned="1" table:number-columns-spanned="1">
                      <text:p text:style-name="table_al">€ <text:span text:style-name="nadrukvet">22,- per 1 m</text:span><text:span text:style-name="nadrukvet">3</text:span></text:p>
                      <text:p text:style-name="table_al">Kofferbaktarief (<text:span text:style-name="nadrukvet">0,5 m<text:span text:style-name="sup">3</text:span></text:span>): <text:span text:style-name="nadrukvet">€ 11,-</text:span></text:p>
                    </table:table-cell>
                  </table:table-row>
                
              </table:table>
            <text:p text:style-name="table_bottom"/></text:section></draw:text-box></draw:frame></text:p>
            </text:list-item>
          </text:list>
          <text:p text:style-name="al">                  </text:p>
          <text:p text:style-name="al">
          <text:span text:style-name="nadrukvet">Hoofdstuk 2 Maatstaven en jaarlijkse tarieven reinigingsrechten   </text:span>
        </text:p>
          <text:list text:style-name="id1-3-2-4-17">
            <text:list-item text:style-override="id1-3-2-4-17-1">
              <text:number>2.1</text:number>
              <text:p text:style-name="al">Het recht bedraagt per belastingjaar voor het periodiek verwijderen van bedrijfsafval van beperkte omvang of hoeveelheid € 240,00</text:p>
            </text:list-item>
          </text:list>
          <text:p text:style-name="al"> </text:p>
          <text:list text:style-name="id1-3-2-4-19">
            <text:list-item text:style-override="id1-3-2-4-19-1">
              <text:number>2.2</text:number>
              <text:p text:style-name="al">Onverminderd het bepaalde in hoofdstuk 2.1 bedraagt het recht per lediging van:</text:p>
              <text:p text:style-name="al"/>
              <text:p text:style-name="al">een container bestemd voor de overige huishoudelijke en bedrijfsafvalstoffen, niet zijnde groenten-, fruit- en tuinafval per container met een inhoud van:</text:p>
              <text:p text:style-name="al"/>
              <text:list text:style-name="id1-3-2-4-19-1-6">
                <text:list-item text:style-override="id1-3-2-4-19-1-6-1">
                  <text:number>2.2.1</text:number>
                  <text:p text:style-name="al">40 liter € 4,40</text:p>
                </text:list-item>
                <text:list-item text:style-override="id1-3-2-4-19-1-6-2">
                  <text:number>2.2.2</text:number>
                  <text:p text:style-name="al">80 liter € 8,00</text:p>
                </text:list-item>
                <text:list-item text:style-override="id1-3-2-4-19-1-6-3">
                  <text:number>2.2.3</text:number>
                  <text:p text:style-name="al">140 liter € 11,90</text:p>
                </text:list-item>
                <text:list-item text:style-override="id1-3-2-4-19-1-6-4">
                  <text:number>2.2.4</text:number>
                  <text:p text:style-name="al">240 liter € 18,70</text:p>
                </text:list-item>
                <text:list-item text:style-override="id1-3-2-4-19-1-6-5">
                  <text:number>2.2.5</text:number>
                  <text:p text:style-name="al">60 liter € 4,70</text:p>
                </text:list-item>
                <text:list-item text:style-override="id1-3-2-4-19-1-6-6">
                  <text:number>2.2.6</text:number>
                  <text:p text:style-name="al">Onverminderd het bepaalde in hoofdstuk 2.1 bedraagt de belasting voor het op aanvraag omwisselen van een container, per keer € 36,40</text:p>
                </text:list-item>
                <text:list-item text:style-override="id1-3-2-4-19-1-6-7">
                  <text:number>2.2.7</text:number>
                  <text:p text:style-name="al">Bij het vervangen of bij het verlies van de milieupas of de toegangspas tot de ondergrondse inzameling bedraagt de belasting € 18,20</text:p>
                </text:list-item>
              </text:list>
            </text:list-item>
          </text:list>
          <text:p text:style-name="al"/>
          <text:p text:style-name="al">Aldus vastgesteld in de openbare vergadering 14 december 2023.</text:p>
          <text:p text:style-name="al">de raad van de gemeente Gemert-Bakel,</text:p>
          <text:p text:style-name="al"/>
          <text:p text:style-name="al">de griffier, </text:p>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356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6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6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59202-2023</meta:user-defined>
    <meta:user-defined meta:name="DCTERMS.alternative">Verordening afvalstoffenheffing en reinigingsrechten Gemert-Bakel 2024</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3-12-19</meta:user-defined>
    <meta:user-defined meta:name="DCTERMS.W3CDTF/OVERHEIDop.jaargang">2023</meta:user-defined>
    <meta:user-defined meta:name="OVERHEIDop.publicationIssue">543561</meta:user-defined>
    <meta:user-defined meta:name="OVERHEIDop.betreftRegeling">CVDR707848_1</meta:user-defined>
    <meta:user-defined meta:name="xs:date/OVERHEIDop.startdatum">2023-12-20</meta:user-defined>
    <meta:user-defined meta:name="OVERHEIDop.GmbID/DC.identifier">gmb-2023-543561</meta:user-defined>
    <meta:user-defined meta:name="OVERHEIDop.versieInformatie"/>
  </office:meta>
</office:document-meta>
</file>