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pre-mantelzorgwoning aan Buorren 12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12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1-12-2023, Buorren 12, Wijnaldum, het realiseren van een pre-mantelzorg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355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5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5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pre-mantelzorgwoning aan Buorren 12 te Wijnaldum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555</meta:user-defined>
    <meta:user-defined meta:name="OVERHEIDop.GmbID/DC.identifier">gmb-2023-543555</meta:user-defined>
    <meta:user-defined meta:name="OVERHEIDop.versieInformatie"/>
  </office:meta>
</office:document-meta>
</file>