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uidereind 27, 3741 L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eind 27, 3741 LG Baarn</text:span>, het bouwen van een schuurwoning (11-12-2023).</text:p>
            <text:p text:style-name="common-al">Ingediende aanvragen liggen niet ter inzage.</text:p>
            <text:p text:style-name="last-al">Baarn, 1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355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444</meta:user-defined>
    <meta:user-defined meta:name="DCTERMS.abstract">het bouwen van een schuu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Zuidereind 27, 3741 LG Baar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52</meta:user-defined>
    <meta:user-defined meta:name="OVERHEIDop.GmbID/DC.identifier">gmb-2023-543552</meta:user-defined>
    <meta:user-defined meta:name="OVERHEIDop.versieInformatie"/>
  </office:meta>
</office:document-meta>
</file>