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Boontjes 3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1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12-2023, Boontjes 32, Harlingen, het realiseren van een aanbouw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355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5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5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Boontjes 32 te Harl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550</meta:user-defined>
    <meta:user-defined meta:name="OVERHEIDop.GmbID/DC.identifier">gmb-2023-543550</meta:user-defined>
    <meta:user-defined meta:name="OVERHEIDop.versieInformatie"/>
  </office:meta>
</office:document-meta>
</file>