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12-2023 hebben wij een vergunning verleend voor het houden van een evenement (Oud en Nieuwfeest op 30 en 31 december 2023) op het adres Wheeweg Goor,  [GOO00C06939]Straatnaam  Goor C 6939  . Deze vergunning staat ingeschreven onder zaaknummer 00005899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4354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4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4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589923</meta:user-defined>
    <meta:user-defined meta:name="DCTERMS.abstract">het houden van een evenement (Oud en Nieuwfeest op 30 en 31 december 2023)</meta:user-defined>
    <dc:language>nl</dc:language>
    <meta:user-defined meta:name="OVERHEIDop.locatietype/OVERHEIDop.gebiedsmarkering">Punt</meta:user-defined>
    <meta:user-defined meta:name="DC.title">Op 15-12-2023 hebben wij een vergunning verleend voor het houden van een evenement (Oud en Nieuwfeest op 30 en 31 december 2023) op het adres Wheeweg Goor,  [GOO00C06939]Straatnaam  Goor C 6939  . Deze vergunning staat ingeschreven onder zaaknummer 0000589923.</meta:user-defined>
    <meta:user-defined meta:name="DCTERMS.W3CDTF/DCTERMS.available">2023-12-19</meta:user-defined>
    <meta:user-defined meta:name="DCTERMS.W3CDTF/OVERHEIDop.jaargang">2023</meta:user-defined>
    <meta:user-defined meta:name="OVERHEIDop.publicationIssue">543546</meta:user-defined>
    <meta:user-defined meta:name="OVERHEIDop.GmbID/DC.identifier">gmb-2023-543546</meta:user-defined>
    <meta:user-defined meta:name="OVERHEIDop.versieInformatie"/>
  </office:meta>
</office:document-meta>
</file>