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, herziening Kreiel 2 Wint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 van de Wet ruimtelijke ordening bekend dat het ontwerpbestemmingsplan Buitengebied, herziening Kreiel 2 Wintelre  met ingang van 22 december 2023 tot 2 februari 2024 ter inzage ligt. Het ontwerp met bijbehorende stukken is digitaal in te zien op www.ruimtelijkeplannen.nl met identificatienummer NL.IMRO.0770.BPBkreiel25023-ONTW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bestemmingsplan voorziet in een juridisch-planologische regeling voor Kreiel 2 te Wintelre.</text:p>
            <text:p text:style-name="common-al">Met het bestemmingsplan wordt het constructiebedrijf verwijderd, de bestaande bedrijfswoning wordt omgeschakeld naar een burgerwoning en er wordt een woning toegevoegd.</text:p>
            <text:p text:style-name="tussenkopcur">Wilt u een zienswijze hierover kenbaar maken?</text:p>
            <text:p text:style-name="common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F. Verhagen, afdeling Leefomgeving, team Ruimtelijke Ontwikkeling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35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kreiel25023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Buitengebied, herziening Kreiel 2 Wintelre</meta:user-defined>
    <meta:user-defined meta:name="OVERHEIDop.datumEindeReactietermijn">2024-02-02</meta:user-defined>
    <meta:user-defined meta:name="OVERHEIDop.terinzageleggingBG">https://www.ruimtelijkeplannen.n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3542</meta:user-defined>
    <meta:user-defined meta:name="OVERHEIDop.GmbID/DC.identifier">gmb-2023-543542</meta:user-defined>
    <meta:user-defined meta:name="OVERHEIDop.versieInformatie"/>
  </office:meta>
</office:document-meta>
</file>