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erugbrengen van de dakkapel in de oude staat en het plaatsen van drie dakramen aan Grote Kerkstraat 2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3-12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0-12-2023, Grote Kerkstraat 23, Harlingen, het terugbrengen van de dakkapel in oude staat en het plaatsen van drie dakram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4353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53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53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erugbrengen van de dakkapel in de oude staat en het plaatsen van drie dakramen aan Grote Kerkstraat 23 te Harling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539</meta:user-defined>
    <meta:user-defined meta:name="OVERHEIDop.GmbID/DC.identifier">gmb-2023-543539</meta:user-defined>
    <meta:user-defined meta:name="OVERHEIDop.versieInformatie"/>
  </office:meta>
</office:document-meta>
</file>