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 en bijkeuken door een aanbouw aan Marnehiem 31 te Ha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12-2023, Marnehiem 31, Haringen, het vervangen van garage en bijkeuken door een aan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353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garage en bijkeuken door een aanbouw aan Marnehiem 31 te Har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33</meta:user-defined>
    <meta:user-defined meta:name="OVERHEIDop.GmbID/DC.identifier">gmb-2023-543533</meta:user-defined>
    <meta:user-defined meta:name="OVERHEIDop.versieInformatie"/>
  </office:meta>
</office:document-meta>
</file>