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n uitbreiden van opslagvoorzieningen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2-2023, Industrieweg 1, Harlingen, het bouwen en uitbreiden van opslagvoorzie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en uitbreiden van opslagvoorzieningen aan Industrieweg 1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28</meta:user-defined>
    <meta:user-defined meta:name="OVERHEIDop.GmbID/DC.identifier">gmb-2023-543528</meta:user-defined>
    <meta:user-defined meta:name="OVERHEIDop.versieInformatie"/>
  </office:meta>
</office:document-meta>
</file>