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alcoholwetontheffing (zwak alcohol) voor ontheffing schenken zwak-alcoholhoudende dranken tijdens HARDWAVE 2024 op 27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december 2023 een alcoholwetontheffing (zwak alcohol) heeft verleend voor schenken zwak-alcoholhoudende dranken tijdens HARDWAVE 2024 op 27 januari 2024 op de locatie Da Vinciplein 1 te Goes. Het besluit is geregistreerd onder nummer ALC_O-2023-707 / Z23.166062.</text:p>
            <text:p text:style-name="common-al">
            <text:span text:style-name="nadrukvet">Procedure</text:span>
          </text:p>
            <text:p text:style-name="last-al">Tegen een verleende vergunning kunnen belanghebbenden met ingang van 16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52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2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2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alcoholwetontheffing (zwak alcohol) voor ontheffing schenken zwak-alcoholhoudende dranken tijdens HARDWAVE 2024 op 27 januari 2024</meta:user-defined>
    <dc:language>nl</dc:language>
    <meta:user-defined meta:name="OVERHEIDop.locatietype/OVERHEIDop.gebiedsmarkering">Adres</meta:user-defined>
    <meta:user-defined meta:name="DC.title">Da Vinciplein 1 te Goes - Besluit op aanvraag alcoholwetontheffing (zwak alcohol) voor ontheffing schenken zwak-alcoholhoudende dranken tijdens HARDWAVE 2024 op 27 januari 2024</meta:user-defined>
    <meta:user-defined meta:name="DCTERMS.W3CDTF/DCTERMS.available">2023-12-19</meta:user-defined>
    <meta:user-defined meta:name="DCTERMS.W3CDTF/OVERHEIDop.jaargang">2023</meta:user-defined>
    <meta:user-defined meta:name="OVERHEIDop.publicationIssue">543527</meta:user-defined>
    <meta:user-defined meta:name="OVERHEIDop.GmbID/DC.identifier">gmb-2023-543527</meta:user-defined>
    <meta:user-defined meta:name="OVERHEIDop.versieInformatie"/>
  </office:meta>
</office:document-meta>
</file>