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nkelstraat, verplaatsen algemene gehandicaptenparkeerplaats.</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 </text:p>
            <text:p text:style-name="al">In de Schinkelstraat zijn in de eerste drie parkeervakken drie algemene gehandicaptenparkeerplaatsen ingesteld. Voor deze parkeerplaatsen geldt dat er gratis parkeren geldt met een maximale parkeerduur van 3 uur, waarbij het gebruik van een parkeerschijf verplicht is. Vanwege het verplaatsen van de bromfietsbeugels naar het eerste parkeervak in de Schinkelstraat, wordt de algemene gehandicaptenparkeerplaats van het eerste parkeervak verplaatst naar het vierde parkeervak. Op deze wijze blijft het aantal algemene gehandicaptenparkeerplaatsen ongewijzigd. Het verplaatsen van de bromfietsbeugels is nodig omdat bromfietsers anders doorrijden naar de huidige bromfietsbeugels en daarmee dan het voetgangersgebied in rijden en bekeurd worden. Om deze situaties te voorkomen is het verplaatsen van de bromfietsbeugels en daarmee de genoemde algemene gehandicaptenparkeerplaats gewens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algemene gehandicaptenparkeerplaats van het eerste parkeervak in de Schinkelstraat te verplaatsen naar het vierde parkeervak in de Schinkelstraat. </text:p>
            <text:p text:style-name="al"/>
            <text:p text:style-name="al">Motivering: </text:p>
            <text:p text:style-name="al">Door de bovengenoemde maatregel te nemen wordt voorkomen dat bromfietsers in de veronderstelling zijn dat zij kunnen doorrijden tot de huidige bromfietsbeugels en daarmee het voetgangersgebied inrijden. Door het verplaatsen van de algemene gehandicaptenparkeerplaats van parkeervak 1 naar parkeervak 4, kan in parkeervak 1 de bromfietsbeugel geplaatst worden. Doordat de algemene gehandicaptenparkeerplaats wordt opgeschoven blijft het aantal algemene gehandicaptenparkeerplaatsen behouden. </text:p>
            <text:p text:style-name="al"/>
            <text:p text:style-name="al">Belangenafweging:</text:p>
            <text:p text:style-name="al">De gemeentelijke belangen wegen zwaarder dan de overige belangen. Ook ontstaat er geen onduidelijke /onveilige verkeerssituatie. </text:p>
            <text:p text:style-name="al"/>
            <text:p text:style-name="al"/>
            <text:p text:style-name="al">Gehoord/Overleg:</text:p>
            <text:p text:style-name="al">Ingevolge artikel 24 van het BABW is vooraf overleg gepleegd met de korpschef van het regionale politiekorps. De Schinkelstraat is in beheer van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verplaatsing van de bord E6 (gehandicaptenparkeerplaats) van het Reglement verkeersregels en verkeerstekens 1990, inclusief onderbord “gratis parkeren max. 3 uur parkeerschijf verplicht” op de Schinkelstraat, wordt de algemene gehandicaptenparkeerplaats verplaatst van het eerste parkeervak naar het vierde parkeervak. Dit zoals aangegeven op de bij dit besluit behorende tekening van 20 november 2023.</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2 december 2023</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n:</text:p>
          <text:p text:style-name="bezwaarschrift_al">Tekening Plaatsen bromfietsbeugels en verplaatsen GPP Schinkelstraat van 20 november 2023.</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351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51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Verplaatsen algemene gehandicaptenparkeerplaats - Schinkel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6</meta:user-defined>
    <dc:language>nl</dc:language>
    <meta:user-defined meta:name="OVERHEIDop.locatietype/OVERHEIDop.gebiedsmarkering">Punt</meta:user-defined>
    <meta:user-defined meta:name="DC.title">Schinkelstraat, verplaatsen algemene gehandicaptenparkeerplaats.</meta:user-defined>
    <meta:user-defined meta:name="DCTERMS.W3CDTF/DCTERMS.available">2023-12-19</meta:user-defined>
    <meta:user-defined meta:name="OVERHEIDop.externeBijlage">Verplaatsen AGPP Schinkelstraat|exb-2023-59881</meta:user-defined>
    <meta:user-defined meta:name="DCTERMS.W3CDTF/OVERHEIDop.jaargang">2023</meta:user-defined>
    <meta:user-defined meta:name="OVERHEIDop.publicationIssue">543518</meta:user-defined>
    <meta:user-defined meta:name="OVERHEIDop.GmbID/DC.identifier">gmb-2023-543518</meta:user-defined>
    <meta:user-defined meta:name="OVERHEIDop.versieInformatie"/>
  </office:meta>
</office:document-meta>
</file>