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nsbroek, kinderoptocht op zaterdag 10 februari 2024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Gelet op: </text:p>
            <text:p text:style-name="al">De bepalingen van de Wegenverkeerswet 1994, het Reglement Verkeersregels en Verkeerstekens 1990, het Besluit Administratieve Bepalingen inzake het Wegverkeer, de Algemene wet Bestuursrecht en het meest recente mandaatbesluit. </text:p>
            <text:p text:style-name="al"/>
            <text:p text:style-name="al">0verwegende dat: </text:p>
            <text:p text:style-name="al">Op zaterdag 10 februari 2024 wordt in Hoensbroek de kinderoptocht gehouden. De optocht wordt georganiseerd door de Stichting Comité Carnavalsviering Hoensbroek, afdeling OKH.</text:p>
            <text:p text:style-name="al">Om het verkeer te reguleren worden op verschillende plaatsen verkeersmaatregelen genomen om de bezoekers en de inwoners van Hoensbroek en omstreken zo weinig mogelijk last te laten hebben van dit evenement. Onder andere worden een aantal wegen afgesloten. Verkeersregelaars bezetten gedeeltelijk de afzettingen zodat bewoners kunnen passeren. Door de bovengenoemde maatregelen te nemen op de weggedeeltes waar de kinderoptocht voorbijkomt, wordt de verkeersveiligheid bevorderd en het verkeer verplaatst naar de omliggende straten. </text:p>
            <text:p text:style-name="al"/>
            <text:p text:style-name="al">De kinderoptocht op zaterdag 10 februari 2024 maakt gebruik van de volgende wegen en weggedeeltes: De Markt, de Hoofdstraat, de Alofsstraat, de Juliana Bernhardlaan, de Marktstraat, de Mgr. Nolensstraat, de Mgr. Lebouillestraat, de Kouvenderstraat, het Gebrookerplein, de Hoofdstraat en de Markt. Verkeersregelaars bezetten gedeeltelijk de afzettingen zodat bewoners kunnen passer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
            <text:p text:style-name="al">1) Op zaterdag 10 februari 2024 de volgende wegen een geslotenverklaring op afzethekken te plaatsen: op de Pastoorskuilenweg ter hoogte van de Zandstraat, op de Sleinadastraat ter hoogte van de Panhuisstraat, op de Panhuisstraat ter hoogte van de Harmoniestraat, op de Juliana Bernhardlaan ter hoogte van de Ridder Hoenstraat, op de Kloosterstraat ter hoogte van de Rietrastraat, op de Nieuwstraat ter hoogte van de Rietrastraat, op de Mgr. Lebouillestraat ter hoogte van de Wilhelminastraat, op de Mgr. Nolensstraat ter hoogte van de Pastoor Schleidenstraat, op de Kouvenderstraat ter hoogte van de Buttingstraat, op de Christiaan Quixstraat ter hoogte van de Weustenraedtstraat en op de Zandstraat ter hoogte van de Pastoorskuilenweg.</text:p>
            <text:p text:style-name="al"/>
            <text:p text:style-name="al">2) Het parkeren te verbieden op zaterdag 10 februari 2024 op de Mgr. Lebouillestraat tussen de Mgr. Nolensstraat en de Kouvenderstraat, op de Nieuwstraat tussen de Burgemeester Horstmansstraat en de Hoofdstraat, op de Hoofdstraat tussen de Nieuwstraat en de Pastoorskuilenweg, op de Hoofdstraat tussen de Pastoorskuilenweg en de Panhuisstraat, op de Alofsstraat, op de Markt en op de Marktstraat tussen de Kloosterstraat en de Markt. Een wegsleepregeling is van kracht.</text:p>
            <text:p text:style-name="al"/>
            <text:p text:style-name="al"/>
            <text:p text:style-name="al">Motivering: </text:p>
            <text:p text:style-name="al">Door de bovengenoemde maatregelen te nemen op de weggedeeltes waar de kinderoptocht voorbij komt, wordt de verkeersveiligheid en de doorstroming van het verkeer verplaatst op de omliggende straten.</text:p>
            <text:p text:style-name="al"/>
            <text:p text:style-name="al"/>
            <text:p text:style-name="al">Belangenafweging:</text:p>
            <text:p text:style-name="al">De kinderoptocht van Hoensbroek is van promotionele waarde voor de stad. Het is derhalve van groot belang dat deze kinderoptocht plaatsvindt. De belangen van de bewoners en bedrijven worden nauwelijks geschaad, De verminderde bereikbaarheid is van tijdelijke aard en staat in geen verhouding tot het belang van de kinderoptocht voor de stad. De gemeentelijke belangen wegen derhalve zwaarder dan de belangen van overige belanghebbenden.</text:p>
            <text:p text:style-name="al">Belanghebbenden worden niet onevenredig benadeeld door het treffen van de maatregel</text:p>
            <text:p text:style-name="al">en er ontstaat geen onduidelijke verkeerssituatie.</text:p>
            <text:p text:style-name="al"/>
            <text:p text:style-name="al">Gehoord/Overleg:</text:p>
            <text:p text:style-name="al">Ingevolge artikel 24 van het BABW is vooraf overleg gepleegd met de korpschef van het regionale politiekorps. De genoemde straten zijn in beheer van de gemeente Heerlen.</text:p>
          </text:section>
        </text:section>
        <text:section text:name="regeling-tekst_id1-3-2-2" text:style-name="regeling-tekst">
          <text:section text:name="tekst_id1-3-2-2-1" text:style-name="tekst">
            <text:p text:style-name="common-al"/>
            <text:p text:style-name="tussenkopcur">Besluiten:</text:p>
            <text:p text:style-name="common-al">1) Door middel van de plaatsing van de borden C01 van het Reglement verkeersregels en verkeerstekens 1990 (Gesloten in beide richtingen voor voertuigen, ruiters en geleiders van rij- of trekdieren of vee) op de afzethekken op de Pastoorskuilenweg ter hoogte van de Zandstraat, op de Sleinadastraat ter hoogte van de Panhuisstraat, op de Panhuisstraat ter hoogte van de Harmoniestraat, op de Juliana Bernhardlaan ter hoogte van de Ridder Hoenstraat, op de Kloosterstraat ter hoogte van de Rietrastraat, op de Nieuwstraat ter hoogte van de Rietrastraat, op de Mgr. Lebouillestraat ter hoogte van de Wilhelminastraat, op de Mgr. Nolensstraat ter hoogte van de Pastoor Schleidenstraat, op de Kouvenderstraat ter hoogte van de Buttingstraat, op de Christiaan Quixstraat ter hoogte van de Weustenraedtstraat en op de Zandstraat ter hoogte van de Pastoorskuilenweg, de route van de optocht en de directe omgeving gesloten te verklaren voor alle verkeer op zaterdag 10 februari 2024 gedurende het tijdvak van 13:45 uur tot 17:00 uur. Dit conform de bij dit besluit behorende tekening d.d. 20 november 2023.</text:p>
            <text:p text:style-name="common-al"/>
            <text:p text:style-name="common-al">2) Door middel van plaatsing van de borden E04 (Parkeergelegenheid) van het Reglement verkeersregels en verkeertekens 1990 inclusief onderbord “niet parkeren op za 10/02/2024”  het parkeren te verbieden op zaterdag 10 februari 2024 op de Nieuwstraat tussen Burgemeester Horstmanstraat en Hoofdstraat, op de Hoofdstraat tussen Nieuwstraat en Pastoorskuilenweg, op de Hoofdstraat tussen Pastoorskuilenweg en Panhuisstraat, op de Alofsstraat, op de Markt en op de Marktstraat tussen Kloosterstraat en de Markt. Tevens wordt de wegsleepregeling van toepassing verklaard. Dit conform de bij dit besluit behorende tekening d.d. 20 november 2023. </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last-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tekst_bottom"/>
          </text:section>
        </text:section>
        <text:section text:name="regeling-sluiting_id1-3-2-3" text:style-name="regeling-sluiting">
          <text:section text:name="ondertekening_id1-3-2-3-1">
            <text:p><text:span text:style-name="functie">Heerlen, 4 december 2023</text:span></text:p>
            <text:p><text:span text:style-name="functie"/></text:p>
            <text:p><text:span text:style-name="functie">Burgemeester en wethouders van Heerlen,</text:span></text:p>
            <text:p><text:span text:style-name="functie">namens dezen,</text:span></text:p>
            <text:p><text:span text:style-name="functie">Specialist Verkeer, </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p text:style-name="bezwaarschrift_al">Bijlagen:</text:p>
          <text:p text:style-name="bezwaarschrift_al">Tekening Kinderoptocht Hoensbroek 2024 Verkeersplan  </text:p>
          <text:p text:style-name="bezwaarschrift_al">
          <text:span text:style-name="nadrukvet">20 november</text:span>
          <text:span text:style-name="nadrukvet"> 202</text:span>
          <text:span text:style-name="nadrukvet">3</text:span>
          <text:span text:style-name="nadrukvet">.</text:span>
          <text:span text:style-name="nadrukve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4351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1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1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Kinderoptocht 2024 - Hoensbroek</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3</meta:user-defined>
    <meta:user-defined meta:name="OVERHEIDop.verkeersbordcode">C1</meta:user-defined>
    <meta:user-defined meta:name="OVERHEIDop.verkeersbordcode">E4</meta:user-defined>
    <dc:language>nl</dc:language>
    <meta:user-defined meta:name="OVERHEIDop.locatietype/OVERHEIDop.gebiedsmarkering">Lijn</meta:user-defined>
    <meta:user-defined meta:name="OVERHEIDop.locatietype/OVERHEIDop.gebiedsmarkering">Lijn</meta:user-defined>
    <meta:user-defined meta:name="DC.title">Hoensbroek, kinderoptocht op zaterdag 10 februari 2024</meta:user-defined>
    <meta:user-defined meta:name="DCTERMS.W3CDTF/DCTERMS.available">2023-12-19</meta:user-defined>
    <meta:user-defined meta:name="OVERHEIDop.externeBijlage">Kinderoptocht Hoensbroek 2024|exb-2023-59880</meta:user-defined>
    <meta:user-defined meta:name="DCTERMS.W3CDTF/OVERHEIDop.jaargang">2023</meta:user-defined>
    <meta:user-defined meta:name="OVERHEIDop.publicationIssue">543515</meta:user-defined>
    <meta:user-defined meta:name="OVERHEIDop.GmbID/DC.identifier">gmb-2023-543515</meta:user-defined>
    <meta:user-defined meta:name="OVERHEIDop.versieInformatie"/>
  </office:meta>
</office:document-meta>
</file>