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Grote Carnavalsoptocht op maandag 12 februari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
            <text:p text:style-name="al">Op maandag 12 februari 2024 wordt in Hoensbroek de grote carnavals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Er worden een aantal wegen afgesloten en er worden parkeerverboden ingesteld. Verkeersregelaars bezetten gedeeltelijk de afzettingen zodat bewoners kunnen passeren.</text:p>
            <text:p text:style-name="al"/>
            <text:p text:style-name="al">De grote carnavalsoptocht op maandag 12 februari 2024 maakt gebruik van de volgende wegen en weggedeeltes: de Markt, de Hoofdstraat, de Alofsstraat, de Juliana Bernhardlaan, de Ridder Hoenstraat, de Slakkenstraat, de Nieuwstraat, het Gebrookerplein, de Hoofdstraat en de Mark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1) Op de volgende wegen een geslotenverklaring op afzethekken te plaatsen op 12 februari 2024:</text:p>
            <text:p text:style-name="al">Op de Juliana Bernhardlaan ter hoogte van de Kasteel Hoensbroeklaan, op de Ridder Hoenstraat ter hoogte van de Paludestraat, op de Ridder Hoenstraat ter hoogte van de Kasteel Hoensbroeklaan, op het pad achter de Van Rossumstraat voor het pad richting Slakkenstraat, op de Van Rossumstraat ter hoogte van de Slakkenstraat, op de Burgemeester Boshouwerslaan ter hoogte van de Slakkenstraat, op de Stuytstraat ter hoogte van Kasteel Hoensbroeklaan, op de Nieuwstraat ter hoogte van Kasteel Hoensbroeklaan, op de Nieuwstraat ter hoogte van de Slakkenstraat, op de Prof. Eykmanlaan ter hoogte van de Nobellaan, op de Wilhelminastraat ter hoogte van het Deken Meys-erf, op de Mgr. Nolensstraat ter hoogte van de Burg. Horstmanstraat, Op de Mgr. Nolensstraat ter hoogte van de Pastoor Schleidenstraat, op de Zandstraat ter hoogte van de Pastoorskuilenweg, op de Pastoorskuilenweg ter hoogte van de Zandstraat, op de Sleinadastraat ter hoogte van de Panhuisstraat én op de Panhuisstraat ter hoogte van de Harmoniestraat. </text:p>
            <text:p text:style-name="al"/>
            <text:p text:style-name="al"/>
            <text:p text:style-name="al"/>
            <text:p text:style-name="al">2) Het parkeren te verbieden op maandag 12 februari 2024 op de Nieuwstraat tussen Burgemeester Horstmanstraat en Hoofdstraat, op de Hoofdstraat tussen Nieuwstraat en Pastoorskuilenweg, op de Hoofdstraat tussen Pastoorskuilenweg en Panhuisstraat, op de Alofsstraat, op de Markt en op de Marktstraat tussen Kloosterstraat en de Markt. De wegsleepregeling is van kracht. </text:p>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oensbroek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0verwegende dat: </text:p>
            <text:p text:style-name="common-al"/>
            <text:p text:style-name="tussenkopcur">Besluiten:</text:p>
            <text:p text:style-name="common-al">1) Door middel van de plaatsing van de borden C01 van het Reglement Verkeersregels en Verkeerstekens 1990 (Gesloten in beide richtingen voor voertuigen, ruiters en geleiders van rij- of trekdieren of vee) op de afzethekken op de Juliana Bernhardlaan ter hoogte van de Kasteel Hoensbroeklaan, op de Ridder Hoenstraat ter hoogte van de Paludestraat, op de Ridder Hoenstraat ter hoogte van de Kasteel Hoensbroeklaan, op het pad achter de Van Rossumstraat voor het pad richting Slakkenstraat, op de Van Rossumstraat ter hoogte van de Slakkenstraat, op de Burgemeester Boshouwerslaan ter hoogte van de Slakkenstraat, op de Stuytstraat ter hoogte van Kasteel Hoensbroeklaan, op de Nieuwstraat ter hoogte van Kasteel Hoensbroeklaan, op de Nieuwstraat ter hoogte van de Slakkenstraat, op de Prof. Eykmanlaan ter hoogte van de Nobellaan, op de Wilhelminastraat ter hoogte van het Deken Meys-erf, op de Mgr. Nolensstraat ter hoogte van de Burg. Horstmanstraat, Op de Mgr. Nolensstraat ter hoogte van de Pastoor Schleidenstraat, op de Zandstraat ter hoogte van de Pastoorskuilenweg, op de Pastoorskuilenweg ter hoogte van de Zandstraat, op de Sleinadastraat ter hoogte van de Panhuisstraat én op de Panhuisstraat ter hoogte van de Harmoniestraat de route van de optocht en de directe omgeving gesloten te verklaren voor alle verkeer op maandag 12 februari 2024 van 12:00 uur tot 18:00 uur. Dit conform de bij dit besluit behorende tekening d.d. 11 december 2023.</text:p>
            <text:p text:style-name="common-al"/>
            <text:p text:style-name="common-al">2) Door middel van de plaatsing van de borden E04 van het Reglement Verkeersregels en Verkeertekens 1990 (Parkeergelegenheid) inclusief onderbord “niet parkeren op za 18/02/2023 ma 20/02/2023” het parkeren te verbieden op maandag 12 februari 2024 op de Nieuwstraat tussen Burgemeester Horstmanstraat en Hoofdstraat, op de Hoofdstraat tussen Nieuwstraat en Pastoorskuilenweg, op de Hoofdstraat tussen Pastoorskuilenweg en Panhuisstraat, op de Alofsstraat, op de Markt en op de Marktstraat tussen Kloosterstraat en de Markt. De wegsleepregeling is van toepassing. Dit conform de bij dit besluit behorende tekening d.d. 11 december 2023.</text:p>
            <text:p text:style-name="common-al"/>
            <text:p text:style-name="last-al">Heerlen, 12 december 2023</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text:p>
          <text:p text:style-name="bezwaarschrift_al">Grote optocht 2024 Hoensbroek Verkeersplan, d.d. 11 dec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Carnavalsoptocht 2024 - Hoensbroek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Hoensbroek, Grote Carnavalsoptocht op maandag 12 februari 2024</meta:user-defined>
    <meta:user-defined meta:name="DCTERMS.W3CDTF/DCTERMS.available">2023-12-19</meta:user-defined>
    <meta:user-defined meta:name="DCTERMS.W3CDTF/OVERHEIDop.jaargang">2023</meta:user-defined>
    <meta:user-defined meta:name="OVERHEIDop.publicationIssue">543513</meta:user-defined>
    <meta:user-defined meta:name="OVERHEIDop.GmbID/DC.identifier">gmb-2023-543513</meta:user-defined>
    <meta:user-defined meta:name="OVERHEIDop.versieInformatie"/>
  </office:meta>
</office:document-meta>
</file>