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heide, Grote Carnavalsoptocht op maandag 12 februari 202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p>
            <text:p text:style-name="al">Op maandag 12 februari 2024 wordt in Heerlerheide de grote carnavalsoptocht gehouden. De optocht wordt georganiseerd door de C.V. De Bokkeriejesj.</text:p>
            <text:p text:style-name="al">Om het verkeer te reguleren worden op verschillende plaatsen verkeersmaatregelen genomen om de bezoekers en de inwoners van Heerlerheide en omstreken zo weinig mogelijk last te laten hebben van dit evenement. Onder andere worden een aantal wegen afgesloten en in aantal wegen parkeerverboden ingesteld. Verkeersregelaars bezetten gedeeltelijk de afzettingen zodat bewoners kunnen passeren.</text:p>
            <text:p text:style-name="al"/>
            <text:p text:style-name="al">De grote carnavalsoptocht op maandag 12 februari 2024 maakt gebruik van de volgende wegen en weggedeeltes: de Rennemigstraat, de Ir, Bogaertstraat, de Ir C. Blankevoortstraat, de Ir. Van der Elststraat, de Litscherboord, de Bokstraat, de Ganzeweide, de Lokerstraat, het Wannerplein, Groeet Genhei, de Heulsstraat, de Kampstraat, de Anjelierstraat, de Nachtegaalstraat, de Vrijheerenberg, de Hindestraat, de Elandstraat, de Hertstraat, de Roebroekweg, de Pappersjans, de Gravenstraat, de Geitstraat en het Cornelius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volgende wegen op maandag 12 februari 2024 een geslotenverklaring op afzethekken te plaatsen:</text:p>
            <text:p text:style-name="al">Op de Rennemigstraat ter hoogte van het Fossielenerf, op de Ir. Van der Elststraat ter hoogte van de Litscherboord, op de Schelsberg ter hoogte van de Huyn van Rodenbroeckstraat, op de Hei-Grindelstraat ter hoogte van de Bokstraat, op de Bokstraat ter hoogte van de Pappersjans, op de Unolaan ter hoogte van de Pappersjans, op de Rennemigstraat ter hoogte van de Ganzeweide, op het Belemnieterf ter hoogte van de Ganzeweide, op de Ganzeweide ter hoogte van de Lokerstraat, op de Ganzeweide ter hoogte van de Wannerstraat, op de Wannerstraat ter hoogte van de Ganzeweide, op de Ganzeweide ter hoogte van de Bonifatiusstraat, op de Ceciliastraat ter hoogte van huisnummer 16, op de Keekstraat ter hoogte van de Lucasstraat, op de Netelstraat ter hoogte van de Heulsstraat, op de Kampstraat ter hoogte van de Heulsstraat, op de Navolaan ter hoogte van de Kampstraat, op de Navolaan ter hoogte van de Europalaan, op de Europalaan ter hoogte van de Navolaan, op de Europalaan ter hoogte van de Kampstraat, op de Ligusterstraat ter hoogte van de Kampstraat, op de Willem Barentszweg ter hoogte van de Kampstraat, op de Willem Barentszweg ter hoogte van de John Franklinstraat, op de Varenbeukerweg ter hoogte van de Hitjesweg, op de Varenbeukerweg ter hoogte van de Kampstraat, op de Hyacinthstraat ter hoogte van de Kampstraat, op de Bloemenstraat, ter hoogte van de Kampstraat, op de Schrieversheideweg ter hoogte van de Kampstraat, op de Marchallsingel ter hoogte van de Anjelierstraat, op de Rozestraat ter hoogte van de Anjelierstraat, op de Zeslandenstraat ter hoogte van de Anjelierstraat. op de Unescostraat ter hoogte van de Anjelierstraat (aan beide zijden), op de Italiëlaan ter hoogte van de Anjelierstraat, op de Anjelierstraat ter hoogte van de Italiëlaan, op de Navolaan ter hoogte van de Nachtegaalstraat, op de Sperwerstraat ter hoogte van de Nachtegaalstraat, op de Versiliënboschweg ter hoogte van de Nachtegaalstraat, op de Belgiëlaan ter hoogte van de Nachtegaalstraat, op de Unolaan ter hoogte van de Nachtegaalstraat aan beide zijden, op de Unolaan ter hoogte van de Heerenweg, op de Buschkensweg, ter hoogte van de Hindestraat, op de Hertstraat ter hoogte van de Elandstraat, op de Roebroekweg ter hoogte van de Reestraat, op de Roebroekweg ter hoogte van de Hertstraat, op de Pastoor Honéestraat ter hoogte van de Roebroekweg, op de Bruinkoolweg ter hoogte van de Roebroekweg, op de Petrus Dondersstraat ter hoogte van de Roebroekweg en op de Gildestraat ter hoogte van de Pappersjans. </text:p>
            <text:p text:style-name="al"/>
            <text:p text:style-name="al">2) Het parkeren te verbieden op maandag 12 februari 2024 op de Litscherboord (tussen de Rennemigstraat en de Ir. Bogaertstraat) op de Gravenstraat, de Geitstraat  (tussen de Gravenstraat en Lokerstraat), op de Heulstraat, op de Kampstraat tot aan de Willem Barentszweg / Europalaan, op de Nachtegaalstraat (tussen de Anjelierstraat en Nachtegaalstraat ter hoogte van huisnummer 7), de Vrijheerenberg (tussen de Unolaan en de Hindestraat), de Hertstraat, de Elandstraat (tot aan de Buschkensweg), de Geitstraat (tussen de Lokerstraat en de Gravenstraat) De Gravenstraat (tussen de Geitstraat tot aan de Gravenstraat huisnummer 8). Tevens het parkeren te verbieden op de Pappersjans ter hoogte van huisnummer 38.</text:p>
            <text:p text:style-name="al"/>
            <text:p text:style-name="al">Motivering: </text:p>
            <text:p text:style-name="al">Door de bovengenoemde maatregelen te nemen op de weggedeeltes waar de carnavalsoptocht voorbij komt, wordt de verkeersveiligheid bevorderd en het verkeer verplaatst op de omliggende straten. </text:p>
            <text:p text:style-name="al"/>
            <text:p text:style-name="al">Belangenafweging:</text:p>
            <text:p text:style-name="al">De carnavalsoptocht van Heerlerheide is van promotionele waarde voor de stad. Het is derhalve van groot belang dat deze carnavalsoptocht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p text:style-name="al">1) Door middel van de plaatsing van de borden C01 (Gesloten in beide richtingen voor voertuigen, ruiters en geleiders van rij- of trekdieren of vee) zoals genoemd in bijlage 1 van het Reglement Verkeersregels en Verkeerstekens 1990 op afzethekken op de Rennemigstraat ter hoogte van het Fossielenerf, op de Ir. Van der Elststraat ter hoogte van de Litscherboord, op de Schelsberg ter hoogte van de Huyn van Rodenbroeckstraat, op de Hei-Grindelstraat ter hoogte van de Bokstraat, op de Bokstraat ter hoogte van de Pappersjans, op de Unolaan ter hoogte van de Pappersjans, op de Rennemigstraat ter hoogte van de Ganzeweide, op het Belemnieterf ter hoogte van de Ganzeweide, op de Ganzeweide ter hoogte van de Lokerstraat, op de Ganzeweide ter hoogte van de Wannerstraat, op de Wannerstraat ter hoogte van de Ganzeweide, op de Ganzeweide ter hoogte van de Bonifatiusstraat, op de Ceciliastraat ter hoogte van huisnummer 16, op de Keekstraat ter hoogte van de Lucasstraat, op de Netelstraat ter hoogte van de Heulsstraat, op de Kampstraat ter hoogte van de Heulsstraat, op de Navolaan ter hoogte van de Kampstraat, op de Navolaan ter hoogte van de Europalaan, op de Europalaan ter hoogte van de Navolaan, op de Europalaan ter hoogte van de Kampstraat, op de Ligusterstraat ter hoogte van de Kampstraat, op de Willem Barentszweg ter hoogte van de Kampstraat, op de Willem Barentszweg ter hoogte van de John Franklinstraat, op de Varenbeukerweg ter hoogte van de Hitjesweg, op de Varenbeukerweg ter hoogte van de Kampstraat, op de Hyacinthstraat ter hoogte van de Kampstraat, op de Bloemenstraat ter hoogte van de Kampstraat, op de Schrieversheideweg ter hoogte van de Kampstraat, op de Marshallsingel ter hoogte van de Anjelierstraat, op de Zeslandenstraat ter hoogte van de Anjelierstraat, op de Rozestraat ter hoogte van de Anjelierstraat, op de Unescostraat ter hoogte van de Anjelierstraat (aan beide zijden), op de Italiëlaan ter hoogte van de Anjelierstraat, op de Anjelierstraat ter hoogte van de Italiëlaan, op de Navolaan ter hoogte van de Nachtegaalstraat, op de Sperwerstraat ter hoogte van de Nachtegaalstraat, op de Versiliënboschweg ter hoogte van de Nachtegaalstraat, op de Belgiëlaan ter hoogte van de Nachtegaalstraat, op de Unolaan ter hoogte van de Nachtegaalstraat aan beide zijden, op de Unolaan ter hoogte van de Heerenweg, op de Buschkensweg, ter hoogte van de Hindestraat, op de Hertstraat ter hoogte van de Elandstraat, op de Roebroekweg ter hoogte van de Reestraat, Op de Roebroekweg ter hoogte van de Hertstraat, op de Pastoor Honéestraat ter hoogte van de Roebroekweg, op de Bruinkoolweg ter hoogte van de Roebroekweg, op de Petrus Dondersstraat ter hoogte van de Roebroekweg en op de Gildestraat ter hoogte van de Pappersjans de route van de optocht en de directe omgeving gesloten te verklaren voor alle verkeer op maandag 12 februari 2024 van 10:30 uur tot 18:00 uur. Dit zoals aangegeven op de bij dit besluit behorende tekening van 11-12-2023. </text:p>
            <text:p text:style-name="al">2a) Door middel van plaatsing van de borden E01 (Parkeerverbod) zoals genoemd in bijlage 1 van het Reglement Verkeersregels en Verkeertekens 1990 met onderbord “niet parkeren op 12/02/2024” te plaatsen, het parkeren te verbieden op maandag 20 februari 2023 op de Litscherboord (tussen de Rennemigstraat en de Ir. Bogaertstraat), op de Heulstraat, op de Kampstraat tot aan de Willem Barentszweg / Europalaan, op de Nachtegaalstraat (tussen de Anjelierstraat en Nachtegaalstraat ter hoogte van huisnummer 7), de Vrijheerenberg (tussen de Unolaan en de Hindestraat), de Hertstraat, de Elandstraat (tot aan de Buschkensweg), de Geitstraat (tussen de Lokerstraat en de Gravenstraat) De Gravenstraat (tussen de Geitstraat tot aan de Gravenstraat huisnummer 8). Het parkeerverbod geldt voor de weg of gedeelten van de weg, zoals aangegeven op de bij dit besluit behorende tekening van 11-12-2023. De wegsleepregeling is van toepassing. </text:p>
            <text:p text:style-name="al"/>
            <text:p text:style-name="al">2b) Door middel van plaatsing bord E04 (Parkeergelegenheid) zoals genoemd in bijlage 1 van het Reglement Verkeersregels en Verkeerstekens 1990 met onderbord “niet parkeren op 12/02/2024” te plaatsen, het parkeren te verbieden op maandag 12 februari 2024 op de Pappersjans ter hoogte van huisnummer 38. De wegsleepregeling is van toepassing. Dit zoals aangegeven op de bij dit besluit behorende tekening van 11-12-2023. </text:p>
            <text:p text:style-name="al"/>
          </text:section>
        </text:section>
        <text:section text:name="regeling-tekst_id1-3-2-2" text:style-name="regeling-tekst">
          <text:section text:name="tekst_id1-3-2-2-1" text:style-name="tekst">
            <text:p text:style-name="common-al"/>
            <text:p text:style-name="tussenkopcur">Besluiten:</text:p>
            <text:p text:style-name="common-al"/>
            <text:p text:style-name="common-al"/>
            <text:p text:style-name="common-al"/>
            <text:p text:style-name="last-al"> Heerlen, 12 december 2023</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Verkeersplan grote optocht Heerlerheide 2024, datum 11-12-2023</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351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Grote Carnavalsoptocht 2024 - Heerlerhei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eerlerheide, Grote Carnavalsoptocht op maandag 12 februari 2024.</meta:user-defined>
    <meta:user-defined meta:name="DCTERMS.W3CDTF/DCTERMS.available">2023-12-19</meta:user-defined>
    <meta:user-defined meta:name="OVERHEIDop.externeBijlage">Grote Carnavalsoptocht Heerlerheide 2024|exb-2023-59878</meta:user-defined>
    <meta:user-defined meta:name="DCTERMS.W3CDTF/OVERHEIDop.jaargang">2023</meta:user-defined>
    <meta:user-defined meta:name="OVERHEIDop.publicationIssue">543512</meta:user-defined>
    <meta:user-defined meta:name="OVERHEIDop.GmbID/DC.identifier">gmb-2023-543512</meta:user-defined>
    <meta:user-defined meta:name="OVERHEIDop.versieInformatie"/>
  </office:meta>
</office:document-meta>
</file>