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f en Haag Fase 4I(Kadstrale perceel F-2468)in Hoef en Haag, Vianen (VAN00) F 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een aanvraag omgevingsvergunning (regulier) ontvangen voor het perceel Hoef en Haag Fase 4I(Kadstrale perceel F-2468)in Hoef en Haag, Vianen (VAN00) F 2468. De aanvraag is geregistreerd onder zaaknummer OVR-2023-003885. De aanvraag betreft het bouwen van 60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34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oef en Haag Fase 4I(Kadstrale perceel F-2468)in Hoef en Haag, Vianen (VAN00) F 2468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98</meta:user-defined>
    <meta:user-defined meta:name="OVERHEIDop.GmbID/DC.identifier">gmb-2023-543498</meta:user-defined>
    <meta:user-defined meta:name="OVERHEIDop.versieInformatie"/>
  </office:meta>
</office:document-meta>
</file>