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Oldebroek tot vaststelling van het tarief toeristenbelasting voor de jaren 2025 en verder (besluit tarief toeristenbelasting 2025 e.v.)</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7 november 2023;</text:p>
            <text:p text:style-name="al"/>
            <text:p text:style-name="al">gelet op artikel 224 van de Gemeentewet;</text:p>
            <text:p text:style-name="al"/>
            <text:p text:style-name="al">overwegende:</text:p>
            <text:p text:style-name="al"/>
            <text:list text:style-name="id1-3-2-1-1-9">
              <text:list-item text:style-override="id1-3-2-1-1-9-1">
                <text:number>-</text:number>
                <text:p text:style-name="al">dat het huidige beleid met betrekking tot het tarief toeristenbelasting is, dat deze jaarlijks met een prijsindex verhoogd wordt;</text:p>
              </text:list-item>
              <text:list-item text:style-override="id1-3-2-1-1-9-2">
                <text:number>-</text:number>
                <text:p text:style-name="al">dat de recreatieondernemers ieder jaar rond september door de gemeente op de hoogte worden gebracht van het tarief toeristenbelasting voor het volgende belastingjaar, onder voorbehoud van vaststelling door de raad in december;</text:p>
              </text:list-item>
              <text:list-item text:style-override="id1-3-2-1-1-9-3">
                <text:number>-</text:number>
                <text:p text:style-name="al">dat Stichting Toeristisch Platform Visit Oldebroek aangeeft dat veel verblijven al ruim van tevoren worden geboekt;</text:p>
              </text:list-item>
              <text:list-item text:style-override="id1-3-2-1-1-9-4">
                <text:number>-</text:number>
                <text:p text:style-name="al">dat recreatieondernemers bij boekingen die al vóór september zijn gemaakt niet het juiste bedrag toeristenbelasting bij gasten in rekening kunnen brengen;</text:p>
              </text:list-item>
              <text:list-item text:style-override="id1-3-2-1-1-9-5">
                <text:number>-</text:number>
                <text:p text:style-name="al">dat Stichting Toeristisch Platform Visit Oldebroek daarom heeft verzocht om de recreatieondernemers binnen de gemeente in september minstens 15 maanden van te voren te informeren over de hoogte van de toeristenbelasting;</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tarief toeristenbelasting per persoon, per overnachting, voor het belastingjaar 2025 met 2% te verhogen ten opzichte van het tarief voor het belastingjaar 2024, en vast te stellen op € 1,68;</text:p>
              </text:list-item>
              <text:list-item text:style-override="id1-3-2-2-1-2-2">
                <text:number>-</text:number>
                <text:p text:style-name="al">vanaf 2024 jaarlijks in december het tarief toeristenbelasting voor het jaar na het volgende jaar vast te stellen, op basis van het prijsindexcijfer van het jaar waarin het tarief door de gemeenteraad wordt vastgesteld (dus het tarief 2026 op basis van het prijsindexcijfer in 2024, het tarief 2027 op basis van het prijsindexcijfer in 2025 enzovoort);</text:p>
              </text:list-item>
              <text:list-item text:style-override="id1-3-2-2-1-2-3">
                <text:number>-</text:number>
                <text:p text:style-name="al">de recreatieondernemers in september van ieder jaar op de hoogte te stellen van het tarief voor het jaar na het volgende jaar.</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de gemeeteraad van Oldebroek</text:span></text:p>
            <text:p><text:span text:style-name="functie">op 14 december 2023.</text:span></text:p>
          </text:section>
          <text:section text:name="ondertekening_id1-3-2-3-2">
            <text:p><text:span text:style-name="functie"/></text:p>
            <text:p><text:span text:style-name="functie">voorzitter T.H. Haseloop-Amsing</text:span></text:p>
          </text:section>
          <text:section text:name="ondertekening_id1-3-2-3-3">
            <text:p><text:span text:style-name="functie"/></text:p>
            <text:p><text:span text:style-name="functie">griffier J. Tab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349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9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9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42000</meta:user-defined>
    <meta:user-defined meta:name="DCTERMS.alternative">Besluit tarief toeristenbelasting 2025 e.v.</meta:user-defined>
    <dc:language>nl</dc:language>
    <meta:user-defined meta:name="OVERHEIDop.locatietype/OVERHEIDop.gebiedsmarkering">Gemeente</meta:user-defined>
    <meta:user-defined meta:name="DC.title">Besluit van de raad van de gemeente Oldebroek tot vaststelling van het tarief toeristenbelasting voor de jaren 2025 en verder (besluit tarief toeristenbelasting 2025 e.v.)</meta:user-defined>
    <meta:user-defined meta:name="DCTERMS.W3CDTF/DCTERMS.available">2023-12-19</meta:user-defined>
    <meta:user-defined meta:name="DCTERMS.W3CDTF/OVERHEIDop.jaargang">2023</meta:user-defined>
    <meta:user-defined meta:name="OVERHEIDop.publicationIssue">543495</meta:user-defined>
    <meta:user-defined meta:name="OVERHEIDop.betreftRegeling">CVDR707837_1</meta:user-defined>
    <meta:user-defined meta:name="xs:date/OVERHEIDop.startdatum">2023-12-27</meta:user-defined>
    <meta:user-defined meta:name="OVERHEIDop.GmbID/DC.identifier">gmb-2023-543495</meta:user-defined>
    <meta:user-defined meta:name="OVERHEIDop.versieInformatie"/>
  </office:meta>
</office:document-meta>
</file>