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Toestemming voor het kappen van 1 eik (met herplantplicht) aan Dokter van Dalelaan 18 te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 februari 2023 Dokter van Dalelaan 18 het kappen van 1 eik (met herplantplicht) 3851 JB 16 maart 2023. Dit besluit betreft een rectificatie op het besluit van 10 januari 2023, zoals gepubliceerd op 18 januar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434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4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4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Rectificatie: Toestemming voor het kappen van 1 eik (met herplantplicht) aan Dokter van Dalelaan 18 te Ermelo</meta:user-defined>
    <meta:user-defined meta:name="DCTERMS.W3CDTF/DCTERMS.available">2023-02-08</meta:user-defined>
    <meta:user-defined meta:name="DCTERMS.W3CDTF/OVERHEIDop.jaargang">2023</meta:user-defined>
    <meta:user-defined meta:name="OVERHEIDop.publicationIssue">54349</meta:user-defined>
    <meta:user-defined meta:name="OVERHEIDop.GmbID/DC.identifier">gmb-2023-54349</meta:user-defined>
    <meta:user-defined meta:name="OVERHEIDop.versieInformatie"/>
  </office:meta>
</office:document-meta>
</file>