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venementenvergunning voor Evenementenvergunning voor  Oranjeboom Winterfestival op 13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december 2023 een evenementenvergunning heeft verleend voor het Oranjeboom Winterfestival op 13 januari 2024 op de locatie Nieuwe Rijksweg 21 te 's-Heer Hendrikskinderen. Het besluit is geregistreerd onder nummer EVG-2023-665 / Z23.164361.</text:p>
            <text:p text:style-name="common-al">
            <text:span text:style-name="nadrukvet">Procedure</text:span>
          </text:p>
            <text:p text:style-name="last-al">Tegen een verleende vergunning kunnen belanghebbenden met ingang van 16 dec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34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ieuwe Rijksweg 21 te 's-Heer Hendrikskinderen - Besluit op aanvraag evenementenvergunning voor Evenementenvergunning voor  Oranjeboom Winterfestival op 13 januari 2024</meta:user-defined>
    <dc:language>nl</dc:language>
    <meta:user-defined meta:name="OVERHEIDop.locatietype/OVERHEIDop.gebiedsmarkering">Adres</meta:user-defined>
    <meta:user-defined meta:name="DC.title">Nieuwe Rijksweg 21 te 's-Heer Hendrikskinderen - Besluit op aanvraag evenementenvergunning voor Evenementenvergunning voor  Oranjeboom Winterfestival op 13 januari 2024</meta:user-defined>
    <meta:user-defined meta:name="DCTERMS.W3CDTF/DCTERMS.available">2023-12-19</meta:user-defined>
    <meta:user-defined meta:name="DCTERMS.W3CDTF/OVERHEIDop.jaargang">2023</meta:user-defined>
    <meta:user-defined meta:name="OVERHEIDop.publicationIssue">543488</meta:user-defined>
    <meta:user-defined meta:name="OVERHEIDop.GmbID/DC.identifier">gmb-2023-543488</meta:user-defined>
    <meta:user-defined meta:name="OVERHEIDop.versieInformatie"/>
  </office:meta>
</office:document-meta>
</file>