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nmerk 1062177) Rijnlandstraat Noord Leidschendam planologisch oprichten van negenenvijftig appartementen, vijf maisonnettewoningen en twee commerciële ruimten met parkeervoorzieningen (deels in parkeergarage), met bijbehorende bouwwerken, geen bouwwerk zijnde, en aanlegwerkzaamheden dan wel gebruik (locatie D1/H2) - aanvraag 1e fa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nologisch oprichten van negenenvijftig appartementen, vijf maisonnettewoningen en twee commerciële ruimten met parkeervoorzieningen (deels in parkeergarage), met bijbehorende bouwwerken, geen bouwwerk zijnde, en aanlegwerkzaamheden dan wel gebruik (locatie D1/H2) - aanvraag 1e fase.</text:p>
            <text:p text:style-name="common-al">Dit is een publicatie van de ingediende aanvraag.</text:p>
            <text:p text:style-name="common-al">De gemeente neemt de aanvraag in behandeling en zal daarover een besluit nemen.</text:p>
            <text:p text:style-name="common-al">
            <text:span text:style-name="nadrukvet">Datum aanvraag:</text:span> 13 december 2023</text:p>
            <text:p text:style-name="common-al">
            <text:span text:style-name="nadrukvet">Inzage</text:span>
          </text:p>
            <text:p text:style-name="last-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4347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7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7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kenmerk 1062177) Rijnlandstraat Noord Leidschendam planologisch oprichten van negenenvijftig appartementen, vijf maisonnettewoningen en twee commerciële ruimten met parkeervoorzieningen (deels in parkeergarage), met bijbehorende bouwwerken, geen bouwwerk zijnde, en aanlegwerkzaamheden dan wel gebruik (locatie D1/H2) - aanvraag 1e fase</meta:user-defined>
    <meta:user-defined meta:name="DCTERMS.W3CDTF/DCTERMS.available">2023-12-19</meta:user-defined>
    <meta:user-defined meta:name="DCTERMS.W3CDTF/OVERHEIDop.jaargang">2023</meta:user-defined>
    <meta:user-defined meta:name="OVERHEIDop.publicationIssue">543473</meta:user-defined>
    <meta:user-defined meta:name="OVERHEIDop.GmbID/DC.identifier">gmb-2023-543473</meta:user-defined>
    <meta:user-defined meta:name="OVERHEIDop.versieInformatie"/>
  </office:meta>
</office:document-meta>
</file>