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en het vervangen van de twee dakkapellen van de woning op de locatie Singel 301 Dordrecht     zaaknummer Z-23-4366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wijzigen van de voorgevel en het vervangen van de twee dakkapellen van de woning op de locatie 
Singel 30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346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6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6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voorgevel en het vervangen van de twee dakkapellen van de woning op de locatie Singel 301 Dordrecht     zaaknummer Z-23-436679</meta:user-defined>
    <meta:user-defined meta:name="DCTERMS.W3CDTF/DCTERMS.available">2023-12-19</meta:user-defined>
    <meta:user-defined meta:name="DCTERMS.W3CDTF/OVERHEIDop.jaargang">2023</meta:user-defined>
    <meta:user-defined meta:name="OVERHEIDop.publicationIssue">543466</meta:user-defined>
    <meta:user-defined meta:name="OVERHEIDop.GmbID/DC.identifier">gmb-2023-543466</meta:user-defined>
    <meta:user-defined meta:name="OVERHEIDop.versieInformatie"/>
  </office:meta>
</office:document-meta>
</file>