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Hendrik-Ido-Ambacht 2023</text:p>
      <text:section text:name="regeling_id1-3-2" text:style-name="regeling">
        <text:section text:name="aanhef_id1-3-2-1" text:style-name="aanhef">
          <text:section text:name="preambule_id1-3-2-1-1" text:style-name="preambule">
            <text:p text:style-name="al"/>
            <text:p text:style-name="al">Besluit van de raad van de gemeente HENDRIK-IDO-AMBACHT tot vaststelling van de Verordening financieel beleid, beheer en organisatie (artikel 212 Gemeentewet) gemeente HENDRIK-IDO-AMBACHT 2023</text:p>
            <text:p text:style-name="al"/>
            <text:p text:style-name="al">De raad van de gemeente HENDRIK-IDO-AMBACHT;</text:p>
            <text:p text:style-name="al">gelezen het voorstel van burgemeester en wethouders van 6 juni 2023 </text:p>
            <text:p text:style-name="al">gelet op artikel 212, eerste lid, van de Gemeentewet;</text:p>
            <text:p text:style-name="al">gelezen het advies van de commissie ABA/FIN; </text:p>
            <text:p text:style-name="al">besluit vast te stellen de volgende verordening:</text:p>
            <text:p text:style-name="al"/>
            <text:p text:style-name="al">Verordening financieel beleid, beheer en organisatie (artikel 212 Gemeentewet) gemeente Hendrik-Ido-Ambacht 2023</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p text:style-name="al">De raad stelt de programma-indeling vast.</text:p>
            <text:p text:style-name="al"/>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50.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1 juli aan de raad een nota aan met een voorstel voor het beleid en de financiële kaders van de begroting voor het volgende begrotingsjaar en de meerjarenraming. De raad stelt deze nota voor 15 juli vast.</text:p>
              </text:list-item>
              <text:list-item text:style-override="id1-3-2-2-6-2-2">
                <text:number>2.</text:number>
                <text:p text:style-name="al">In de begroting wordt een post onvoorzien van €25.000 opgenomen.</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taakveld.</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Indien het college voorziet dat een geautoriseerd budget of investeringskrediet dreigt te worden overschreden, wordt dit door het college aan de raad gemeld conform het vastgestelde afwijkingenbeleid.</text:p>
              </text:list-item>
              <text:list-item text:style-override="id1-3-2-2-7-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6 miljoen informeren burgemeester en wethouders de raad in het voorstel over het effect van de investering op de schuldpositie van de gemeente.</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uitgesplitst naar taakvelden;</text:p>
                  </text:list-item>
                  <text:list-item text:style-override="id1-3-2-2-8-2-2-3-2">
                    <text:number>b.</text:number>
                    <text:p text:style-name="al">het overzicht van de algemene dekkingsmiddelen</text:p>
                  </text:list-item>
                  <text:list-item text:style-override="id1-3-2-2-8-2-2-3-3">
                    <text:number>c.</text:number>
                    <text:p text:style-name="al">de beoogde toevoegingen en onttrekkingen aan reserves per programma;</text:p>
                  </text:list-item>
                  <text:list-item text:style-override="id1-3-2-2-8-2-2-3-4">
                    <text:number>d.</text:number>
                    <text:p text:style-name="al">het resultaat, volgend uit de onderdelen a, b en c;</text:p>
                  </text:list-item>
                  <text:list-item text:style-override="id1-3-2-2-8-2-2-3-5">
                    <text:number>e.</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van taakvelden en investeringskredieten in de begroting groter dan €5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0-3">
              <text:list-item text:style-override="id1-3-2-2-10-3-1">
                <text:number>a.</text:number>
                <text:p text:style-name="al">de aan- en verkoop van goederen, werken en diensten groter dan 6 miljoen;</text:p>
              </text:list-item>
              <text:list-item text:style-override="id1-3-2-2-10-3-2">
                <text:number>b.</text:number>
                <text:p text:style-name="al">het verstrekken van leningen, waarborgen en garanties groter dan 6 miljoen, en</text:p>
              </text:list-item>
              <text:list-item text:style-override="id1-3-2-2-10-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p text:style-name="al">Deze informatieplicht is niet van toepassing voor de grex Volgerlanden.</text:p>
            <text:p text:style-name="al"/>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2-3">
                <text:number>3.</text:number>
                <text:p text:style-name="al">In de paragraaf bedrijfsvoering worden de geconstateerde afwijkingen (fouten of onduidelijkheden) groter dan€ 350.000 nader toegelicht.</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text:p>
                  </text:list-item>
                </text:list>
              </text:list-item>
              <text:list-item text:style-override="id1-3-2-2-1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2-2">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p text:style-name="al">Het college stelt in de nota waarderen en afschrijven gemeentelijke beleid op voor het waarderen en afschrijven van vaste activa. Het college biedt de nota aan de Raad aan ter behandeling en vaststelling</text:p>
            <text:p text:style-name="al"/>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2-2">
                <text:number>2.</text:number>
                <text:p text:style-name="al">Voor openstaande vorderingen betreffende belastingen en heffingen wordt een voorziening wegens oninbaarheid gevormd ter grootte van het historische percentage van oninbaarheid.</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In de beleidsbegroting, de financiële begroting, het jaarverslag en de jaarrekening vindt geen toerekening van rente over de reserves en voorzieningen aan de taakvelden plaats.</text:p>
              </text:list-item>
              <text:list-item text:style-override="id1-3-2-2-20-2-2">
                <text:number>2.</text:number>
                <text:p text:style-name="al">Burgemeester en wethouders bieden de raad een nota reserves en voorzieningen aan. Deze nota wordt door de raad vastgesteld en behandelt in ieder geval:</text:p>
                <text:list text:style-name="id1-3-2-2-20-2-2-3">
                  <text:list-item text:style-override="id1-3-2-2-20-2-2-3-1">
                    <text:number>a.</text:number>
                    <text:p text:style-name="al">de vorming en besteding van reserves;</text:p>
                  </text:list-item>
                  <text:list-item text:style-override="id1-3-2-2-20-2-2-3-2">
                    <text:number>b.</text:number>
                    <text:p text:style-name="al">de vorming en besteding van voorzieningen, en</text:p>
                  </text:list-item>
                  <text:list-item text:style-override="id1-3-2-2-20-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3">
                <text:number>3.</text:number>
                <text:p text:style-name="al">Bij een voorstel voor de instelling van een bestemmingsreserve voor een investeringsvoornemen wordt in ieder geval aangegeven:</text:p>
                <text:list text:style-name="id1-3-2-2-20-2-3-3">
                  <text:list-item text:style-override="id1-3-2-2-20-2-3-3-1">
                    <text:number>a.</text:number>
                    <text:p text:style-name="al">het specifieke doel van de reserve;</text:p>
                  </text:list-item>
                  <text:list-item text:style-override="id1-3-2-2-20-2-3-3-2">
                    <text:number>b.</text:number>
                    <text:p text:style-name="al">het bestedingsplan van de reserve;</text:p>
                  </text:list-item>
                  <text:list-item text:style-override="id1-3-2-2-20-2-3-3-3">
                    <text:number>c.</text:number>
                    <text:p text:style-name="al">de voeding van de reserve;</text:p>
                  </text:list-item>
                  <text:list-item text:style-override="id1-3-2-2-20-2-3-3-4">
                    <text:number>d.</text:number>
                    <text:p text:style-name="al">de maximale hoogte van de reserve, en</text:p>
                  </text:list-item>
                  <text:list-item text:style-override="id1-3-2-2-20-2-3-3-5">
                    <text:number>e.</text:number>
                    <text:p text:style-name="al">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leningen of garanties door de gemeente aan overheidsbedrijven en derden worden ten minste de geraamde integrale kosten in rekening gebracht.</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Burgemeester en wethouders doen de raad jaarlijks een voorstel voor de hoogte van de gemeentelijke tarieven voor de belastingen, de rioolheffingen, de afvalstoffenheffing en leges</text:p>
            <text:p text:style-name="al"/>
          </text:section>
          <text:section text:name="artikel_id1-3-2-2-24" text:style-name="artikel">
            <text:p text:style-name="artikel_kop_titel"><text:span text:style-name="artikel_kop_label">Artikel</text:span> <text:span text:style-name="artikel_kop_nr">20.</text:span> Financieringsfunctie</text:p>
            <text:p text:style-name="al">Het college biedt het financieringsstatuut aan ter behandeling en vaststelling door de raad. Deze nota bevat de meerjarige kaders op voor de financieringsactiviteiten van de gemeente. Dit statuut bevat tevens de taken en bevoegdheden, de verantwoordingsrelaties en de bijbehorende informatievoorziening van de financieringsfunctie</text:p>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Grondbeleid</text:p>
            <text:p text:style-name="al">Het college biedt een (bijgestelde) nota grondbeleid aan ter behandeling en vaststelling door de raad. In deze nota wordt aandacht besteed aan de lange termijn visie van het grondbeleid van de gemeente en de financiële positie van de grondexploitaties.</text:p>
            <text:p text:style-name="al"/>
          </text:section>
          <text:section text:name="artikel_id1-3-2-2-27" text:style-name="artikel">
            <text:p text:style-name="artikel_kop_titel"><text:span text:style-name="artikel_kop_label">Artikel</text:span> <text:span text:style-name="artikel_kop_nr">22</text:span> t/m 27</text:p>
            <text:p text:style-name="al">Vervallen</text:p>
            <text:p text:style-name="al"/>
          </text:section>
          <text:section text:name="paragraaf_id1-3-2-2-28" text:style-name="paragraaf">
            <text:p text:style-name="paragraaf_kop"><text:span text:style-name="label">Paragraaf</text:span> <text:span text:style-name="nr">6.</text:span> Financiële organisatie en financieel 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in de gemeente als geheel en in de afdelingen;</text:p>
              </text:list-item>
              <text:list-item text:style-override="id1-3-2-2-29-3-2">
                <text:number>b.</text:number>
                <text:p text:style-name="al">het verstrekken van informatie over ontwikkelingen in de omvang van de vaste activa, voorraden, vorderingen, schulden, contracten;</text:p>
              </text:list-item>
              <text:list-item text:style-override="id1-3-2-2-29-3-3">
                <text:number>c.</text:number>
                <text:p text:style-name="al">het verschaffen van informatie over uitputting van de toegekende budgetten en investeringskredieten en voor het maken van kostencalculaties;</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9-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0"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0-3">
              <text:list-item text:style-override="id1-3-2-2-30-3-1">
                <text:number>a.</text:number>
                <text:p text:style-name="al">een eenduidige indeling van de gemeentelijke organisatie en een eenduidig toewijzing van de gemeentelijke taken aan de afdelingen;</text:p>
              </text:list-item>
              <text:list-item text:style-override="id1-3-2-2-30-3-2">
                <text:number>b.</text:number>
                <text:p text:style-name="al">een adequate scheiding van taken, functies, bevoegdheden en verantwoordelijkheden;</text:p>
              </text:list-item>
              <text:list-item text:style-override="id1-3-2-2-30-3-3">
                <text:number>c.</text:number>
                <text:p text:style-name="al">de verlening van mandaten en volmachten voor het aangaan van verplichtingen ten laste van de toegekende budgetten en investeringskredieten;</text:p>
              </text:list-item>
              <text:list-item text:style-override="id1-3-2-2-30-3-4">
                <text:number>d.</text:number>
                <text:p text:style-name="al">de interne regels voor taken en bevoegdheden, de verantwoordingsrelaties en de bijbehorende informatievoorziening van de financieringsfunctie;</text:p>
              </text:list-item>
              <text:list-item text:style-override="id1-3-2-2-30-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0-3-6">
                <text:number>f.</text:number>
                <text:p text:style-name="al">het beleid en de interne regels voor de inkoop en de aanbesteding van goederen, werken en diensten;</text:p>
              </text:list-item>
              <text:list-item text:style-override="id1-3-2-2-30-3-7">
                <text:number>g.</text:number>
                <text:p text:style-name="al">het beleid en de interne regels voor de steunverlening en de toekenning van subsidies aan ondernemingen en instellingen, en</text:p>
              </text:list-item>
              <text:list-item text:style-override="id1-3-2-2-30-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0-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1" text:style-name="artikel">
            <text:p text:style-name="artikel_kop_titel"><text:span text:style-name="artikel_kop_label">Artikel</text:span> <text:span text:style-name="artikel_kop_nr">30.</text:span> Interne controle</text:p>
            <text:list text:style-name="id1-3-2-2-31-2">
              <text:list-item text:style-override="id1-3-2-2-31-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1-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31.</text:span> Intrekking oude regeling</text:p>
            <text:p text:style-name="al">De Financiële verordening ex artikel 212 Hendrik-Ido-Ambacht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4" text:style-name="artikel">
            <text:p text:style-name="artikel_kop_titel"><text:span text:style-name="artikel_kop_label">Artikel</text:span> <text:span text:style-name="artikel_kop_nr">32.</text:span> Inwerkingtreding en citeertitel</text:p>
            <text:list text:style-name="id1-3-2-2-34-2">
              <text:list-item text:style-override="id1-3-2-2-34-2-1">
                <text:number>1.</text:number>
                <text:p text:style-name="al">Deze verordening treedt in werking op 4 juli 2023.</text:p>
              </text:list-item>
              <text:list-item text:style-override="id1-3-2-2-34-2-2">
                <text:number>2.</text:number>
                <text:p text:style-name="al">Deze verordening wordt aangehaald als: Verordening financieel beleid, beheer en organisatie gemeente Hendrik-Ido-Ambacht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3 juli 2023.</text:span></text:p>
            <text:p><text:span text:style-name="functie">De voorzitter, J. Heijkoop</text:span></text:p>
            <text:p><text:span text:style-name="functie"/></text:p>
            <text:p><text:span text:style-name="functie">De griffier, drs. ing. G.H. Logt</text:span></text:p>
          </text:section>
        </text:section>
        <text:section text:name="nota-toelichting_id1-3-2-4" text:style-name="nota-toelichting">
          <text:p text:style-name="kop_level0">Toelichting</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Omdat deze aanbevelingen vanuit de expertise van de commissie BBV zijn opgesteld, zijn specifiek die aanbevelingen die gaan over de Verordening financieel beleid, beheer en organisatie (artikel 212 Gemeentewet) opgenomen als onderdeel van de verordening.</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De programma-indeling wordt door de raad vastgesteld.</text:p>
          <text:p text:style-name="al">We willen enerzijds terughoudend zijn met extra regels en juist flexibel als we behoefte hebben aan tussentijdse aanpassing. Er bestaat te allen tijde de mogelijkheid om bij een nieuwe raadsperiode of juist tussentijds deze indeling aan te passen.</text:p>
          <text:p text:style-name="al"/>
          <text:p text:style-name="al">
          <text:span text:style-name="nadrukvet">Artikel 3. Inrichting begroting en jaarstukken</text:span>
        </text:p>
          <text:p text:style-name="al">In dit artikel zijn bepalingen opgenomen voor de inrichting van de begroting, die aanvullend zijn op het BBV.</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span text:style-name="nadrukcur">Tweede lid</text:span>
        </text:p>
          <text:p text:style-name="al">In dit lid is bepaald dat in de begroting een post onvoorzien van [[<text:span text:style-name="nadrukvet">bedrag</text:span>] <text:span text:style-name="nadrukvet">OF</text:span> [<text:span text:style-name="nadrukvet">percentage van de totale lasten</text:span>]] wordt opgenomen. Zie artikel 8, eerste lid, onder e, van het BBV.</text:p>
          <text:p text:style-name="al"/>
          <text:p text:style-name="al">
          <text:span text:style-name="nadrukvet">Artikel 5. Autorisatie begroting en investeringskredieten</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text:p>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text:p>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
          <text:span text:style-name="nadrukcur">Eerste lid</text:span>
        </text:p>
          <text:p text:style-name="al">Er is gekozen voor twee tussentijdse rapportages, waarvan de eerste op tijd is om te gebruiken als input voor de voorjaarsnota.</text:p>
          <text:p text:style-name="al">
          <text:span text:style-name="nadrukcur">Tweede lid</text:span>
        </text:p>
          <text:p text:style-name="al">Het tweede lid bevat bepalingen over de minimale inhoud van de tussentijdse rapportages, waarbij informatie over de grondexploitatie valt onder de investeringskredieten.</text:p>
          <text:p text:style-name="al">
          <text:span text:style-name="nadrukcur">Derde lid</text:span>
        </text:p>
          <text:p text:style-name="al">Het derde lid bepaalt welke afwijkingen ten opzichte van de begroting burgemeester en wethouders in de tussentijdse rapportages moeten toelichten.</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text:p>
          <text:p text:style-name="al">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80">
            <text:list-item text:style-override="id1-3-2-4-80-1">
              <text:number>•</text:number>
              <text:p text:style-name="al">begrotingscriterium: de financiële handelingen passen binnen het kader van de geautoriseerde begroting;</text:p>
            </text:list-item>
            <text:list-item text:style-override="id1-3-2-4-80-2">
              <text:number>•</text:number>
              <text:p text:style-name="al">voorwaardencriterium: voorwaarden in wet- en regelgeving worden nageleefd, zoals subsidievoorwaarden;</text:p>
            </text:list-item>
            <text:list-item text:style-override="id1-3-2-4-8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Oen 3% liggen van de totale lasten van de gemeente, inclusief de dotaties aan de reserves.</text:p>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Burgemeester en wethouders bieden de raad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vet">
            <text:span text:style-name="nadrukcur">[Artikel 15. Voorziening voor oninbare vorderingen</text:span>
          </text:span>
        </text:p>
          <text:p text:style-name="al">
          <text:span text:style-name="nadrukcur">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span>
        </text:p>
          <text:p text:style-name="al">
          <text:span text:style-name="nadrukcur">Eerste lid</text:span>
        </text:p>
          <text:p text:style-name="al">
          <text:span text:style-name="nadrukcur">Vorderingen van de gemeente worden individueel beoordeeld op oninbaarheid.</text:span>
        </text:p>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span></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pan text:style-name="nadrukcur">Tweede lid</text:span>
        </text:p>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text:p>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span text:style-name="nadrukondlijn">VNG Handreiking kostenonderbouwing lokale heffingen, 2016.]</text:span></text:p>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text:p>
          <text:p text:style-name="al">[In het vijfde lid wordt bepaald dat deze plaatsvindt naar rato van het aandeel van de personeelslasten inclusief inhuur derden in de totale personeelslasten inclusief inhuur derden.</text:p>
          <text:p text:style-name="al">
          <text:span text:style-name="nadrukcur">Zesde lid</text:span>
        </text:p>
          <text:p text:style-name="al">Het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text:span text:style-name="nadrukvet">[... (verdere opsomming van rechten en leges waarvan het wenselijk wordt geacht de tarieven jaarlijks vast te stellen)]</text:span> jaarlijks vaststelt.</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8. Administratie</text:span>
        </text:p>
          <text:p text:style-name="al">Onder artikel 28 zijn algemene bepalingen opgenomen voor de inrichting van de gemeentelijke administratie.</text:p>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citeertitel Algemene subsidieverordening 2013</text:span>) waarborgen.</text:p>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text:p>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text:span text:style-name="nadrukvet">[aantal (bijvoorbeeld 4 of 5)</text:span>] jaar moet worden gecontroleerd of de administratie van registergoederen en bedrijfsmiddelen overeenkomt met het daadwerkelijke bezit.</text:p>
          <text:p text:style-name="al"/>
          <text:p text:style-name="al">
          <text:span text:style-name="nadrukvet">Artikel 31. Intrekking oude regeling</text:span>
        </text:p>
          <text:p text:style-name="al">Volgens de Gemeentewet is een begrotingsjaar gelijk aan een kalenderjaar. In begrotingsjaar t worden de jaarstukken uit het begrotingsjaar t-1 vastgesteld, wordt uitvoering gegeven aan de begroting voor het jaar t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34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gemeente Hendrik-Ido-Ambacht 2023</meta:user-defined>
    <dc:language>nl</dc:language>
    <meta:user-defined meta:name="OVERHEIDop.locatietype/OVERHEIDop.gebiedsmarkering">Gemeente</meta:user-defined>
    <meta:user-defined meta:name="DC.title">Verordening financieel beleid, beheer en organisatie (artikel 212 Gemeentewet) Hendrik-Ido-Ambacht 2023</meta:user-defined>
    <meta:user-defined meta:name="DCTERMS.W3CDTF/DCTERMS.available">2023-12-19</meta:user-defined>
    <meta:user-defined meta:name="DCTERMS.W3CDTF/OVERHEIDop.jaargang">2023</meta:user-defined>
    <meta:user-defined meta:name="OVERHEIDop.publicationIssue">543465</meta:user-defined>
    <meta:user-defined meta:name="OVERHEIDop.betreftRegeling">CVDR707833_1</meta:user-defined>
    <meta:user-defined meta:name="xs:date/OVERHEIDop.startdatum">2023-12-20</meta:user-defined>
    <meta:user-defined meta:name="OVERHEIDop.GmbID/DC.identifier">gmb-2023-543465</meta:user-defined>
    <meta:user-defined meta:name="OVERHEIDop.versieInformatie"/>
  </office:meta>
</office:document-meta>
</file>