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mini-camping, Schiphorsterweg 6 7435PB Okkenbroek, [DPV00L00335] Diepenveen L 33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656</text:p>
            <text:p text:style-name="common-al">
            <text:span text:style-name="nadrukvet">Ingekomen:</text:span> 13-12-2023</text:p>
            <text:p text:style-name="common-al">
            <text:span text:style-name="nadrukvet">Locatie:</text:span> Schiphorsterweg 6 7435PB Okkenbroek, [DPV00L00335] Diepenveen L 335 </text:p>
            <text:p text:style-name="common-al">
            <text:span text:style-name="nadrukvet">Projectomschrijving:</text:span> het uitbreiden van de mini-cam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46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6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656</meta:user-defined>
    <meta:user-defined meta:name="DCTERMS.abstract">het uitbreiden van de mini-camp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reiden van de mini-camping, Schiphorsterweg 6 7435PB Okkenbroek, [DPV00L00335] Diepenveen L 335</meta:user-defined>
    <meta:user-defined meta:name="DCTERMS.W3CDTF/DCTERMS.available">2023-12-19</meta:user-defined>
    <meta:user-defined meta:name="DCTERMS.W3CDTF/OVERHEIDop.jaargang">2023</meta:user-defined>
    <meta:user-defined meta:name="OVERHEIDop.publicationIssue">543464</meta:user-defined>
    <meta:user-defined meta:name="OVERHEIDop.GmbID/DC.identifier">gmb-2023-543464</meta:user-defined>
    <meta:user-defined meta:name="OVERHEIDop.versieInformatie"/>
  </office:meta>
</office:document-meta>
</file>