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04, Victoriapark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04 </text:p>
            <text:p text:style-name="common-al"> Omschrijving: realiseren van 2 bruggen in het Victoriapar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ctoriapark (ongenummerd)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46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4</meta:user-defined>
    <meta:user-defined meta:name="DCTERMS.abstract">realiseren van 2 bruggen in het Victoriapark</meta:user-defined>
    <dc:language>nl</dc:language>
    <meta:user-defined meta:name="OVERHEIDop.locatietype/OVERHEIDop.gebiedsmarkering">Punt</meta:user-defined>
    <meta:user-defined meta:name="DC.title">Verlenging termijn omgevingsvergunning: EHV-ZP2023-005004, Victoriapark (ongenummerd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60</meta:user-defined>
    <meta:user-defined meta:name="OVERHEIDop.GmbID/DC.identifier">gmb-2023-543460</meta:user-defined>
    <meta:user-defined meta:name="OVERHEIDop.versieInformatie"/>
  </office:meta>
</office:document-meta>
</file>