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raadssingel 238 - Heemraadssingel 236-244 -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emraadssingel 238, 3021DP, realiseren van totaal 48 zonnepanelen op de daken van 5 woonhuizen gelegen aan de Heemraadssingel 236-244. Handelingen met gevolgen voor beschermde monumenten (aanvraagdatum 07-12-2023, dossiernummer OMV.23.12.0007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345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45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45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emraadssingel 238 - Heemraadssingel 236-244 - Gemeentelijk monument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458</meta:user-defined>
    <meta:user-defined meta:name="OVERHEIDop.GmbID/DC.identifier">gmb-2023-543458</meta:user-defined>
    <meta:user-defined meta:name="OVERHEIDop.versieInformatie"/>
  </office:meta>
</office:document-meta>
</file>