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72eab5-7a28-4fff-81ad-1b6295ff34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3-5">
      <text:list-level-style-bullet text:bullet-char="•" text:level="1">
        <style:list-level-properties text:min-label-width="10mm"/>
      </text:list-level-style-bullet>
    </text:list-style>
    <text:list-style style:name="id1-3-2-1-1-9-4-3-6">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Markt en directe omgeving te Boxtel 2024</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 de evaluatie d.d. 30 november 2023 met de politie Eenheid Oost-Brabant van het besluit:</text:p>
            <text:list text:style-name="id1-3-2-1-1-4">
              <text:list-item text:style-override="id1-3-2-1-1-4-1">
                <text:number>•</text:number>
                <text:p text:style-name="al">“Aanwijzingsbesluit cameratoezicht Markt en directe omgeving te Boxtel 2022-2023” d.d. 24 maart 2022;</text:p>
              </text:list-item>
              <text:list-item text:style-override="id1-3-2-1-1-4-2">
                <text:number>•</text:number>
                <text:p text:style-name="al">de aan dit besluit ten grondslag liggende bestuurlijke rapportage d.d. 20 februari 2022;</text:p>
              </text:list-item>
            </text:list>
            <text:p text:style-name="al">gehoord de gebiedsofficier van justitie van het arrondissement Oost-Brabant d.d. 12 december 2023;</text:p>
            <text:p text:style-name="al"/>
            <text:p text:style-name="al">o v e r w e g e n d e d a t:</text:p>
            <text:p text:style-name="al"/>
            <text:list text:style-name="id1-3-2-1-1-9">
              <text:list-item text:style-override="id1-3-2-1-1-9-1">
                <text:number>•</text:number>
                <text:p text:style-name="al">de burgemeester gelet op artikel 151c van de Gemeentewet en artikel 2.9.2 Algemene plaatselijke verordening Boxtel 2012 kan besluiten, wanneer dat in het belang van de handhaving van de openbare orde noodzakelijk is, om voor een bepaalde duur camera’s in te zetten ten behoeve van het toezicht op een openbare plaats;</text:p>
              </text:list-item>
              <text:list-item text:style-override="id1-3-2-1-1-9-2">
                <text:number>•</text:number>
                <text:p text:style-name="al">zich op de Markt en de directe omgeving daarvan een concentratie aan horecagelegenheden bevindt dat zich in het bijzonder richt op nachtelijk uitgaan;</text:p>
              </text:list-item>
              <text:list-item text:style-override="id1-3-2-1-1-9-3">
                <text:number>•</text:number>
                <text:p text:style-name="al">dit nachtelijk uitgaan overwegend plaatsvindt op vrijdag- en zaterdagnacht;</text:p>
              </text:list-item>
              <text:list-item text:style-override="id1-3-2-1-1-9-4">
                <text:number>•</text:number>
                <text:p text:style-name="al">nachtelijk en/of overdag uitgaan verder plaatsvindt op de volgende bijzondere dagen of tijdens de volgende bijzondere gelegenheden:</text:p>
                <text:list text:style-name="id1-3-2-1-1-9-4-3">
                  <text:list-item text:style-override="id1-3-2-1-1-9-4-3-1">
                    <text:number>•</text:number>
                    <text:p text:style-name="al">carnaval;</text:p>
                  </text:list-item>
                  <text:list-item text:style-override="id1-3-2-1-1-9-4-3-2">
                    <text:number>•</text:number>
                    <text:p text:style-name="al">koningsnacht;</text:p>
                  </text:list-item>
                  <text:list-item text:style-override="id1-3-2-1-1-9-4-3-3">
                    <text:number>•</text:number>
                    <text:p text:style-name="al">koningsdag;</text:p>
                  </text:list-item>
                  <text:list-item text:style-override="id1-3-2-1-1-9-4-3-4">
                    <text:number>•</text:number>
                    <text:p text:style-name="al">kermis;</text:p>
                  </text:list-item>
                  <text:list-item text:style-override="id1-3-2-1-1-9-4-3-5">
                    <text:number>•</text:number>
                    <text:p text:style-name="al">Eerste Kerstdag;</text:p>
                  </text:list-item>
                  <text:list-item text:style-override="id1-3-2-1-1-9-4-3-6">
                    <text:number>•</text:number>
                    <text:p text:style-name="al">oudejaarsdag;</text:p>
                  </text:list-item>
                </text:list>
              </text:list-item>
              <text:list-item text:style-override="id1-3-2-1-1-9-5">
                <text:number>•</text:number>
                <text:p text:style-name="al">de Rechterstraat door veel uitgaanspubliek gebruikt wordt om de Markt en directe omgeving daarvan wekelijks op vrijdag- en zaterdagnacht en tijdens voornoemde bijzondere dagen te bereiken dan wel te verlaten;</text:p>
              </text:list-item>
              <text:list-item text:style-override="id1-3-2-1-1-9-6">
                <text:number>•</text:number>
                <text:p text:style-name="al">gebleken is dat bij het uitgaan op voornoemde dagen op de Markt en de directe omgeving, alsmede de Rechterstraat, regelmatig sprake is van verstoringen van de openbare orde door met name openbare dronkenschap, opstoten, baldadigheid, mishandeling en openbare geweldpleging;</text:p>
              </text:list-item>
              <text:list-item text:style-override="id1-3-2-1-1-9-7">
                <text:number>•</text:number>
                <text:p text:style-name="al">dit reeds enkele jaren aan de orde is, met uitzondering van de periodes waarin horecagelegenheden vanwege coronamaatregelen gesloten waren;</text:p>
              </text:list-item>
              <text:list-item text:style-override="id1-3-2-1-1-9-8">
                <text:number>•</text:number>
                <text:p text:style-name="al">de politie vanwege meldingen met een hogere prioriteit op voornoemde dagen niet permanent aanwezig is op de Markt en directe omgeving en de Rechterstraat;</text:p>
              </text:list-item>
              <text:list-item text:style-override="id1-3-2-1-1-9-9">
                <text:number>•</text:number>
                <text:p text:style-name="al">bij aanwezigheid het voor de politie niet mogelijk is de Markt en directe omgeving en de Rechterstraat in totaliteit te overzien;</text:p>
              </text:list-item>
              <text:list-item text:style-override="id1-3-2-1-1-9-10">
                <text:number>•</text:number>
                <text:p text:style-name="al">het daarom voor het verkrijgen van goed beeld van de situatie ter plaatse het in het belang van handhaving van de openbare orde noodzakelijk is dat cameratoezicht plaatsvindt; </text:p>
              </text:list-item>
              <text:list-item text:style-override="id1-3-2-1-1-9-11">
                <text:number>•</text:number>
                <text:p text:style-name="al">belangen zoals de bescherming van de veiligheid van personen en goederen en het voorkomen van wanordelijkheden en strafbare feiten tijdens voornoemde dagen zwaarder wegen dan het belang van bescherming van de persoonlijke levenssfeer van individuele burgers;</text:p>
              </text:list-item>
              <text:list-item text:style-override="id1-3-2-1-1-9-12">
                <text:number>•</text:number>
                <text:p text:style-name="al">uit evaluaties blijkt dat de politie camerabeelden regelmatig rechtstreeks bekijkt bij (dreigende) verstoringen van de openbare orde en zodoende beter in staat is gebleken openbare ordeverstoringen te voorkomen dan wel te beëindigen;</text:p>
              </text:list-item>
              <text:list-item text:style-override="id1-3-2-1-1-9-13">
                <text:number>•</text:number>
                <text:p text:style-name="al">uit evaluaties blijkt dat de politie regelmatig opgenomen camerabeelden bekijkt teneinde (regelmatige) verstoorders van de openbare orde te kunnen identificeren;</text:p>
              </text:list-item>
              <text:list-item text:style-override="id1-3-2-1-1-9-14">
                <text:number>•</text:number>
                <text:p text:style-name="al">zodoende gebleken is dat cameratoezicht bijdraagt aan het vroegtijdig signaleren van (dreigende) verstoringen van de openbare orde dan wel het beëindigen daarvan;</text:p>
              </text:list-item>
            </text:list>
            <text:p text:style-name="al"/>
            <text:p text:style-name="al">gelet op het bepaalde in artikel 151c van de Gemeentewet en artikel 2.9.2 van de Algemene plaatselijke verordening Boxtel 2012;</text:p>
            <text:p text:style-name="al"/>
            <text:p text:style-name="al">b e s l u i t d a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1.</text:number>
                <text:p text:style-name="al">het gebied zoals gearceerd op de kaart in de bijlage aan te wijzen als gebied waar cameratoezicht plaatsvindt;</text:p>
              </text:list-item>
              <text:list-item text:style-override="id1-3-2-2-1-4">
                <text:number>2.</text:number>
                <text:p text:style-name="al">het cameratoezicht in het onder 1 genoemde gebied plaatsvindt tot 1 januari 2025;</text:p>
              </text:list-item>
              <text:list-item text:style-override="id1-3-2-2-1-5">
                <text:number>3.</text:number>
                <text:p text:style-name="al">het cameratoezicht wekelijks plaatsvindt op vrijdag en zaterdag tussen 21.00 uur en 05.00 uur;</text:p>
              </text:list-item>
              <text:list-item text:style-override="id1-3-2-2-1-6">
                <text:number>4.</text:number>
                <text:p text:style-name="al">het cameratoezicht verder plaatsvindt tijdens de volgende bijzondere dagen:</text:p>
                <text:list text:style-name="id1-3-2-2-1-6-3">
                  <text:list-item text:style-override="id1-3-2-2-1-6-3-1">
                    <text:number>•</text:number>
                    <text:p text:style-name="al">carnaval 2024 (vanaf vrijdag 9 februari 20.00 uur tot en met woensdag 14 februari 02:00 uur);</text:p>
                  </text:list-item>
                  <text:list-item text:style-override="id1-3-2-2-1-6-3-2">
                    <text:number>•</text:number>
                    <text:p text:style-name="al">koningsnacht (26 april 2024, vanaf 20.00 uur);</text:p>
                  </text:list-item>
                  <text:list-item text:style-override="id1-3-2-2-1-6-3-3">
                    <text:number>•</text:number>
                    <text:p text:style-name="al">koningsdag (27 april 2024, gehele dag);</text:p>
                  </text:list-item>
                  <text:list-item text:style-override="id1-3-2-2-1-6-3-4">
                    <text:number>•</text:number>
                    <text:p text:style-name="al">kermis (vanaf vrijdag 16 augustus 20.00 uur tot en met woensdag 21 augustus);</text:p>
                  </text:list-item>
                  <text:list-item text:style-override="id1-3-2-2-1-6-3-5">
                    <text:number>•</text:number>
                    <text:p text:style-name="al">Eerste Kerstdag (25 december 2024, vanaf 20.00 uur);</text:p>
                  </text:list-item>
                  <text:list-item text:style-override="id1-3-2-2-1-6-3-6">
                    <text:number>•</text:number>
                    <text:p text:style-name="al">oudejaarsdag (31 december 2024, vanaf 20.00 uur);</text:p>
                  </text:list-item>
                </text:list>
              </text:list-item>
              <text:list-item text:style-override="id1-3-2-2-1-7">
                <text:number>5.</text:number>
                <text:p text:style-name="al">de camerabeelden gedurende de onder 3 en 4 genoemde dagen en tijdstippen rechtstreeks bekeken kunnen worden, voor zover dit in het belang van handhaving van de openbare orde noodzakelijk is;</text:p>
              </text:list-item>
              <text:list-item text:style-override="id1-3-2-2-1-8">
                <text:number>6.</text:number>
                <text:p text:style-name="al">met de politie Eenheid Oost-Brabant voor het einde van de onder punt 2 genoemde periode een evaluatie van het cameratoezicht plaatsvindt;</text:p>
              </text:list-item>
              <text:list-item text:style-override="id1-3-2-2-1-9">
                <text:number>7.</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list-item>
              <text:list-item text:style-override="id1-3-2-2-1-10">
                <text:number>8.</text:number>
                <text:p text:style-name="al">dit besluit wordt aangehaald als Aanwijzingsbesluit cameratoezicht Markt en directe omgeving te Boxtel 2024;</text:p>
              </text:list-item>
              <text:list-item text:style-override="id1-3-2-2-1-11">
                <text:number>9.</text:number>
                <text:p text:style-name="al">dit besluit in werking treedt op de dag na bekendmaking in het Gemeenteblad.</text:p>
              </text:list-item>
            </text:list>
            <text:p text:style-name="al"/>
          </text:section>
        </text:section>
        <text:section text:name="regeling-sluiting_id1-3-2-3" text:style-name="regeling-sluiting">
          <text:section text:name="ondertekening_id1-3-2-3-1">
            <text:p><text:span text:style-name="functie">De burgemeester van Boxtel, </text:span></text:p>
            <text:p><text:span text:style-name="functie">14 december 2023</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Rechtsbescherming</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4-3">
            <text:list-item text:style-override="id1-3-2-4-3-1">
              <text:number>•</text:number>
              <text:p text:style-name="al">uw naam en adres;</text:p>
            </text:list-item>
            <text:list-item text:style-override="id1-3-2-4-3-2">
              <text:number>•</text:number>
              <text:p text:style-name="al">uw handtekening;</text:p>
            </text:list-item>
            <text:list-item text:style-override="id1-3-2-4-3-3">
              <text:number>•</text:number>
              <text:p text:style-name="al">de dagtekening;</text:p>
            </text:list-item>
            <text:list-item text:style-override="id1-3-2-4-3-4">
              <text:number>•</text:number>
              <text:p text:style-name="al">een omschrijving van het besluit waartegen uw bezwaarschrift is gericht;</text:p>
            </text:list-item>
            <text:list-item text:style-override="id1-3-2-4-3-5">
              <text:number>•</text:number>
              <text:p text:style-name="al">uw gronden van het bezwaar (uw motivering).</text:p>
            </text:list-item>
            <text:list-item text:style-override="id1-3-2-4-3-6">
              <text:number/>
              <text:p text:style-name="al"/>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text:a xlink:href="http://www.rechtspraak.nl/" xlink:type="simple">www.rechtspraak.nl</text:a> door middel van DigiD. Let op! U kunt alleen een verzoek om een voorlopige voorziening indienen, wanneer u tegen dit besluit bezwaar hebt gemaakt.</text:p>
          <text:p text:style-name="al">
          <draw:frame><draw:text-box><text:section text:name="plaatje_id1-3-2-4-5-1" text:style-name="plaatje">
            <text:p text:style-name="illustratie_id1-3-2-4-5-1-1"><draw:frame draw:style-name="illustratie_id1-3-2-4-5-1-1" text:anchor-type="paragraph" svg:width="153mm" svg:height="234.11886792452827mm"><draw:image xlink:href="Pictures/Afbeelding1i9b72eab5-7a28-4fff-81ad-1b6295ff34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34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Boxtel 2012]|[https://lokaleregelgeving.overheid.nl/CVDR392129/6</meta:user-defined>
    <meta:user-defined meta:name="DCTERMS.alternative">Aanwijzingsbesluit cameratoezicht Markt en directe omgeving te Boxtel 2024</meta:user-defined>
    <dc:language>nl</dc:language>
    <meta:user-defined meta:name="OVERHEIDop.locatietype/OVERHEIDop.gebiedsmarkering">Gemeente</meta:user-defined>
    <meta:user-defined meta:name="DC.title">Aanwijzingsbesluit cameratoezicht Markt en directe omgeving te Boxtel 2024</meta:user-defined>
    <meta:user-defined meta:name="DCTERMS.W3CDTF/DCTERMS.available">2023-12-19</meta:user-defined>
    <meta:user-defined meta:name="DCTERMS.W3CDTF/OVERHEIDop.jaargang">2023</meta:user-defined>
    <meta:user-defined meta:name="OVERHEIDop.publicationIssue">543456</meta:user-defined>
    <meta:user-defined meta:name="OVERHEIDop.betreftRegeling">CVDR707831_1</meta:user-defined>
    <meta:user-defined meta:name="OVERHEIDop.GmbID/DC.identifier">gmb-2023-543456</meta:user-defined>
    <meta:user-defined meta:name="xs:date/OVERHEIDop.startdatum">2023-12-20</meta:user-defined>
    <meta:user-defined meta:name="OVERHEIDop.versieInformatie"/>
  </office:meta>
</office:document-meta>
</file>