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antpoorterplein 20 2023DN Haarlem, 0392-2023-0113056, het renoveren van het dak en plaatsen van zonnepanelen, verzonden 15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345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5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5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3056</meta:user-defined>
    <meta:user-defined meta:name="DCTERMS.abstract">het renoveren van het dak en plaatsen van zonnepanelen </meta:user-defined>
    <dc:language>nl</dc:language>
    <meta:user-defined meta:name="OVERHEIDop.locatietype/OVERHEIDop.gebiedsmarkering">Punt</meta:user-defined>
    <meta:user-defined meta:name="DC.title">Gemeente Haarlem, verlengen beslistermijn omgevingsvergunning, Santpoorterplein 20 2023DN Haarlem, 0392-2023-0113056, het renoveren van het dak en plaatsen van zonnepanelen, verzonden 15-12-2023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455</meta:user-defined>
    <meta:user-defined meta:name="OVERHEIDop.GmbID/DC.identifier">gmb-2023-543455</meta:user-defined>
    <meta:user-defined meta:name="OVERHEIDop.versieInformatie"/>
  </office:meta>
</office:document-meta>
</file>