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op grond van artikel 35 van de Alcoholwet voor een dubbele concertavond bij Bij Andreas, te Naarden-Vesting</text:p>
      <text:section text:name="zakelijke-mededeling_id1-3-2" text:style-name="zakelijke-mededeling">
        <text:section text:name="zakelijke-mededeling-tekst_id1-3-2-1" text:style-name="zakelijke-mededeling-tekst">
          <text:section text:name="tekst_id1-3-2-1-1" text:style-name="tekst">
            <text:p text:style-name="common-al">De burgemeester van Gooise Meren heeft een ontheffing op grond van artikel 35 van de Alcoholwet verleend voor een dubbele concertavond bij Bij Andreas, te Naarden-Vesting op 20 december 2023, 18:30 uur tot 22.30 uur. </text:p>
            <text:p text:style-name="common-al">(verzonden 15 december 2023)</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15 december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43453</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453</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453</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ontheffing op grond van artikel 35 van de Alcoholwet voor een dubbele concertavond bij Bij Andreas, te Naarden-Vesting</meta:user-defined>
    <meta:user-defined meta:name="DCTERMS.W3CDTF/DCTERMS.available">2023-12-19</meta:user-defined>
    <meta:user-defined meta:name="DCTERMS.W3CDTF/OVERHEIDop.jaargang">2023</meta:user-defined>
    <meta:user-defined meta:name="OVERHEIDop.publicationIssue">543453</meta:user-defined>
    <meta:user-defined meta:name="OVERHEIDop.GmbID/DC.identifier">gmb-2023-543453</meta:user-defined>
    <meta:user-defined meta:name="OVERHEIDop.versieInformatie"/>
  </office:meta>
</office:document-meta>
</file>