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appartement, Eng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december 2023</text:p>
            <text:p text:style-name="common-al">Activiteit: Bouw appartementen Engwegin Bunnik</text:p>
            <text:p text:style-name="common-al">Adres: Engweg in Bunnik</text:p>
            <text:p text:style-name="common-al">WABO-Wabonummer: OV 1276134</text:p>
            <text:p text:style-name="common-al">Datum ontvangst aanvraag: 12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4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bouwen appartement, Engweg in Bunni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50</meta:user-defined>
    <meta:user-defined meta:name="OVERHEIDop.GmbID/DC.identifier">gmb-2023-543450</meta:user-defined>
    <meta:user-defined meta:name="OVERHEIDop.versieInformatie"/>
  </office:meta>
</office:document-meta>
</file>