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eges IJsselstein 2024 </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collegevoorstel van 7 november 2024, zaaknummer 135679;</text:p>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text:p>
            <text:p text:style-name="al">Verordening op de heffing en de invordering van leges IJsselstei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gemeente IJsselstein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IJsselstein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griffier, </text:span></text:p>
            <text:p><text:span text:style-name="functie">A.J.O. van Kooij MMC </text:span></text:p>
          </text:section>
          <text:section text:name="ondertekening_id1-3-2-3-3">
            <text:p><text:span text:style-name="functie"/></text:p>
            <text:p><text:span text:style-name="functie">De voorzitter,</text:span></text:p>
            <text:p><text:span text:style-name="functie">mr. P.J.M. van Domburg</text:span></text:p>
          </text:section>
        </text:section>
        <text:section text:name="bijlage_id1-3-2-4" text:style-name="bijlage">
          <text:p text:style-name="bijlage_top"/>
          <text:p text:style-name="hoofdstuk_kop"><text:span text:style-name="label"> Tarieventabel, </text:span> <text:span text:style-name="nr"/> 
            <text:span text:style-name="nadrukvet"> behorende bij de Legesverordening gemeente IJsselstein 2024</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registratie partnerschap of omzetten van een geregistreerd partnerschap in een huwelij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zake van de voltrekking van een huwelijk of terzake van de registratie van een partnerschap of het omzetten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ussen 09.00 uur en 17.00 uur</text:p>
                </table:table-cell>
                <table:table-cell table:style-name="cell_frame_all" table:number-rows-spanned="1" table:number-columns-spanned="1">
                  <text:p text:style-name="table_al">€ 406,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enig ander moment dan genoemd in lid a </text:p>
                </table:table-cell>
                <table:table-cell table:style-name="cell_frame_all" table:number-rows-spanned="1" table:number-columns-spanned="1">
                  <text:p text:style-name="table_al">€ 502,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als bedoeld in lid a en b wordt bij de voltrekking van het huwelijk, het partnerschap of het omzetten van een partnerschap in een huwelijk in het voormalig stadhuis aan de Utrechtsestraat 79 vermeerderd met:</text:p>
                </table:table-cell>
                <table:table-cell table:style-name="cell_frame_all" table:number-rows-spanned="1" table:number-columns-spanned="1">
                  <text:p text:style-name="table_al">€ 118,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en leges worden geheven indien de voltrekking van het huwelijk of de registratie van een partnerschap plaats heeft op maandag om 9.00 uur of om 9.30 uur in het stadhuis en één van de partners ingezetene is van de gemeente, en indien de omzetting van een partnerschap in een huwelijk zonder enig ceremonieel plaats vindt op het stadhu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ussen 09.00 uur en 17.00 uur</text:p>
                </table:table-cell>
                <table:table-cell table:style-name="cell_frame_all" table:number-rows-spanned="1" table:number-columns-spanned="1">
                  <text:p text:style-name="table_al">€ 406,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enig ander moment dan genoemd in lid a </text:p>
                </table:table-cell>
                <table:table-cell table:style-name="cell_frame_all" table:number-rows-spanned="1" table:number-columns-spanned="1">
                  <text:p text:style-name="table_al">€ 464,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mzetten geregistreerd partnerschap in huwelijk in bijzonder huis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Diversen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afgeven van verklaring van huwelijksbevoegdheid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36,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um bedrag dat vermeld is in artikel 6 van het Besluit paspoortgelden, zoals dit laatstelijk is vervangen of gewijzigd</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um bedrag dat vermeld is in artikel 6 van het Besluit paspoortgelden, zoals dit laatstelijk is vervangen of gewijzigd</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dit laatstelijk is vervangen of gewijzigd</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um bedrag dat vermeld is in artikel 6 van het Besluit paspoortgelden, zoals dit laatstelijk is vervangen of gewijzigd</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um bedrag dat vermeld is in artikel 6 van het Besluit paspoortgelden, zoals dit laatstelijk is vervangen of gewijzigd</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um bedrag dat vermeld is in artikel 6 van het Besluit paspoortgelden, zoals dit laatstelijk is vervangen of gewijzigd</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 is gelijk aan het maximum bedrag dat vermeld is in artikel 6 van het Besluit paspoortgelden, zoals dit laatstelijk is vervangen of gewijzigd</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etreft maximum tari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um bedrag dat vermeld is in artikel 6 van het Besluit paspoortgelden, zoals dit laatstelijk is vervangen of gewijzigd</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um bedrag dat vermeld is in artikel 6 van het Besluit paspoortgelden, zoals dit laatstelijk is vervangen of gewijzigd</text:p>
                </table:table-cell>
                <table:table-cell table:style-name="cell_frame_all" table:number-rows-spanned="1" table:number-columns-spanned="1">
                  <text:p text:style-name="table_al">€ 40,9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etreft maximum tari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 is gelijk aan het maximum bedrag zoals dat laatstelijk is vastgesteld door het Ministerie van Infrastructuur en Waterstaat</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etreft maximum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 het genoemde bedrag in de geldende “Regeling afdracht vergoeding afgifte rijbewijzen”</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afgeven van een gezondheidsverklaring ten behoeve van het Centraal Bureau Rijbewijzen: het door het CBR vastgestelde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treft maximum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p verzoek verstrekken van een persoonslijst</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strekken van informatie op basis van selecties uit het BRP-bestand, voor ieder daaraan besteed kwartier:</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5</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58,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een gemeentelijk jaarverslag</text:p>
                </table:table-cell>
                <table:table-cell table:style-name="cell_frame_all" table:number-rows-spanned="1" table:number-columns-spanned="1">
                  <text:p text:style-name="table_al">€ 58,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xemplaar van een verordening van de gemeente, de toelichting daaronder begrepen,</text:p>
                </table:table-cell>
                <table:table-cell table:style-name="cell_frame_all" table:number-rows-spanned="1" table:number-columns-spanned="1">
                  <text:p text:style-name="table_al">€ 29,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ermeerderd met per geheel of gedeeltelijk bedrukte bladzijde</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een mandaatbesluit</text:p>
                </table:table-cell>
                <table:table-cell table:style-name="cell_frame_all" table:number-rows-spanned="1" table:number-columns-spanned="1">
                  <text:p text:style-name="table_al">€ 29,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een delegatiebesluit</text:p>
                </table:table-cell>
                <table:table-cell table:style-name="cell_frame_all" table:number-rows-spanned="1" table:number-columns-spanned="1">
                  <text:p text:style-name="table_al">€ 29,3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lk hier niet genoemd document per geheel of gedeeltelijk bedrukte bladzijde</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6</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7</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het bedrag dat is vastgesteld op grond van de Regeling vergoeding verklaring omtrent het gedrag en gedragsverklaring aanbesteden of de regeling die deze regeling vervangt.</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etreft maximum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agraaf 1.8</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4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klaring omtrent de zuiverheid van gebouwen, woning en huisraad bedraagt</text:p>
                </table:table-cell>
                <table:table-cell table:style-name="cell_frame_all" table:number-rows-spanned="1" table:number-columns-spanned="1">
                  <text:p text:style-name="table_al">€ 48,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krijgen van een medische urgentie verbonden aan de toewijzing van een woning op grond van de Huisvestingsverordening, bedraagt het tarief het bedrag van de hieraan verbonden medische keuring door de gemeentelijke medische 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richten van een medisch onderzoek in het kader van het verkrijgen een aanvullend advies omtrent het zoekprofiel, voor een woning als bedoeld in de Huisvestingsverordening bedraagt:</text:p>
                </table:table-cell>
                <table:table-cell table:style-name="cell_frame_all" table:number-rows-spanned="1" table:number-columns-spanned="1">
                  <text:p text:style-name="table_al">€ 194,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een aanvraag voor een medische urgentie wordt ingetrokken op het moment dat het verzoek om advies al door de medische adviseur in behandeling is genomen zal, in afwijking van het tarief genoemd bij de leden c en d, hiervoor het bedrag worden berekend dat daarvoor door de medische adviseur bij de gemeente in rekening wordt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32,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 het maximale bedrag dat bepaald is in artikel 3 van het Speelautomatenbesluit, zoals dat laatst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bedoeld in artikel 5.4, eerste lid, van de Telecommunicatiewet of een aanvraag voor een APV-vergunning (artikel 2:11) voor kabels en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aaneengesloten graafwerkzaamheden over een lengte tot 10 m1:</text:p>
                </table:table-cell>
                <table:table-cell table:style-name="cell_frame_all" table:number-rows-spanned="1" table:number-columns-spanned="1">
                  <text:p text:style-name="table_al">€ 128,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aaneengesloten graafwerkzaamheden over een lengte van 10 m1 tot 250 m1:</text:p>
                </table:table-cell>
                <table:table-cell table:style-name="cell_frame_all" table:number-rows-spanned="1" table:number-columns-spanned="1">
                  <text:p text:style-name="table_al">€ 403,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aaneengesloten graafwerkzaamheden over een lengte van 250 m1 tot 1500 m1:</text:p>
                </table:table-cell>
                <table:table-cell table:style-name="cell_frame_all" table:number-rows-spanned="1" table:number-columns-spanned="1">
                  <text:p text:style-name="table_al">€ 523,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aaneengesloten graafwerkzaamheden over een lengte van 1500 m1 tot 5000 m1:</text:p>
                </table:table-cell>
                <table:table-cell table:style-name="cell_frame_all" table:number-rows-spanned="1" table:number-columns-spanned="1">
                  <text:p text:style-name="table_al">€ 617,8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aaneengesloten graafwerkzaamheden over een lengte van meer dan 5000 m1: per strekkende meter tracélengte een bedrag van:</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489,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het genoemde in lid 1 kan het college voor grote projecten een vast bedrag in rekening brengen. Dit wordt dan als begroting aan de melder ter kennis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46,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46,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196,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lengen van een gehandicaptenparkeerkaart als bedoeld in artikel 49 van het Besluit administratieve bepalingen inzake het wegverkeer, indien geen geneeskundig onderzoek is vereist</text:p>
                </table:table-cell>
                <table:table-cell table:style-name="cell_frame_all" table:number-rows-spanned="1" table:number-columns-spanned="1">
                  <text:p text:style-name="table_al">€ 76,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voor het verlengen van een gehandicaptenkaart als bedoeld in artikel 49 van het Besluit Administratieve Bepalingen inzake het Wegverkeer (BABW) een medische keuring, herkeuring of anderszins een keuring vereist is, wordt het tarief in onderdeel d verhoogd met:</text:p>
                </table:table-cell>
                <table:table-cell table:style-name="cell_frame_all" table:number-rows-spanned="1" table:number-columns-spanned="1">
                  <text:p text:style-name="table_al">€ 93,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vergunning als bedoeld in onderdeel c niet wordt verleend, dan bestaat aanspraak op teruggaaf van een deel van de leges. De teruggaaf bedraagt</text:p>
                </table:table-cell>
                <table:table-cell table:style-name="cell_frame_all" table:number-rows-spanned="1" table:number-columns-spanned="1">
                  <text:p text:style-name="table_al">€ 29,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medische keuring of herkeuring uitsluitend heeft bestaan uit dossieronderzoek en de keuringsinstantie dit verklaart, bedraagt het tarief:</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er door de keuringsarts van de keuringsinstantie een huisbezoek moet worden afgelegd bedraagt het tarief</text:p>
                </table:table-cell>
                <table:table-cell table:style-name="cell_frame_all" table:number-rows-spanned="1" table:number-columns-spanned="1">
                  <text:p text:style-name="table_al">€ 208,0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verkrijgen van een eenmalige ontheffing, als bedoeld in artikel 29 Wet vervoer gevaarlijke stoffen</text:p>
                </table:table-cell>
                <table:table-cell table:style-name="cell_frame_all" table:number-rows-spanned="1" table:number-columns-spanned="1">
                  <text:p text:style-name="table_al">€ 184,7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krijgen van een ontheffing voor de duur van een jaar,als bedoeld in artikel 29 Wet vervoer gevaarlijke stoffen</text:p>
                </table:table-cell>
                <table:table-cell table:style-name="cell_frame_all" table:number-rows-spanned="1" table:number-columns-spanned="1">
                  <text:p text:style-name="table_al">€ 275,8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verlengen van een ontheffing voor de duur van een jaar,als bedoeld in artikel 29 Wet vervoer gevaarlijke stoffen</text:p>
                </table:table-cell>
                <table:table-cell table:style-name="cell_frame_all" table:number-rows-spanned="1" table:number-columns-spanned="1">
                  <text:p text:style-name="table_al">€ 138,5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verkrijgen van een bijzondere toestemming laden en lossen, als bedoeld in bijlage 1 van het ADR-verdrag</text:p>
                </table:table-cell>
                <table:table-cell table:style-name="cell_frame_all" table:number-rows-spanned="1" table:number-columns-spanned="1">
                  <text:p text:style-name="table_al">€ 91,1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verkrijgen van een verkeersbesluit op kenteken conform artikel 26 sub c van het RVV, inhoudende het realiseren van een gehandicaptenparkeerplaats</text:p>
                </table:table-cell>
                <table:table-cell table:style-name="cell_frame_all" table:number-rows-spanned="1" table:number-columns-spanned="1">
                  <text:p text:style-name="table_al">€ 185,85</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overeenkomstig onderdeel m geheven bedrag wordt verhoogd met de kosten van het realiseren van de gehandicaptenparkeerplaats, indien de parkeerplaats wordt aangelegd op een bestaande parkeerplaats</text:p>
                </table:table-cell>
                <table:table-cell table:style-name="cell_frame_all" table:number-rows-spanned="1" table:number-columns-spanned="1">
                  <text:p text:style-name="table_al">€ 260,05</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et overeenkomstig artikel onderdeel m geheven bedrag wordt verhoogd met de kosten van het realiseren van de gehandicaptenparkeerplaats, indien er sprake is van een nieuw aan te leggen parkeerplaats</text:p>
                </table:table-cell>
                <table:table-cell table:style-name="cell_frame_all" table:number-rows-spanned="1" table:number-columns-spanned="1">
                  <text:p text:style-name="table_al">€ 1.239,6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het bedrag genoemd in onderdeel o wordt verhoogd met 50% van het bedrag van de voorafgaand aan het in behandeling nemen van de aanvraag aan de aanvrager meegedeelde meer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het verplaatsen van een gehandicaptenparkeerplaats als gevolg van een binnengemeentelijke verhuizing van begunstigde</text:p>
                </table:table-cell>
                <table:table-cell table:style-name="cell_frame_all" table:number-rows-spanned="1" table:number-columns-spanned="1">
                  <text:p text:style-name="table_al">€ 185,85</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het wijzigen van het kenteken(bord) bij een bestaande gehandicaptenparkeerplaat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het verkrijgen van een ontheffing blauwe zone</text:p>
                </table:table-cell>
                <table:table-cell table:style-name="cell_frame_all" table:number-rows-spanned="1" table:number-columns-spanned="1">
                  <text:p text:style-name="table_al">€ 123,95</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Indien de aanvraag voor het verkrijgen van een ontheffing blauwe zone betrekking heeft op een tweede aanvraag op het zelfde adres, dan bedraagt het tarief</text:p>
                </table:table-cell>
                <table:table-cell table:style-name="cell_frame_all" table:number-rows-spanned="1" table:number-columns-spanned="1">
                  <text:p text:style-name="table_al">€ 185,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48,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A4-formaat, zwart-wi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A3-formaat, zwart-wit</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pagina op papier van A4-formaat, kleur</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pagina op papier van A3-formaat, kleur</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 A2-formaat</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 A1-formaat</text:p>
                </table:table-cell>
                <table:table-cell table:style-name="cell_frame_all" table:number-rows-spanned="1" table:number-columns-spanned="1">
                  <text:p text:style-name="table_al">€ 21,8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 A0-formaat</text:p>
                </table:table-cell>
                <table:table-cell table:style-name="cell_frame_all" table:number-rows-spanned="1" table:number-columns-spanned="1">
                  <text:p text:style-name="table_al">€ 23,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 afwijking van het gestelde in onderdeel d. sub 1 tot en met 7 bedragen de tarieven van kopieën in het kader van de Wet Open Overheid de maximumtarieven zoals zijn vastgesteld in het Besluit maximumtarieven open over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13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gunning of ontheffing als bedoeld in de APV, voor zover daarvoor niet in deze tabel onder de Hoofdstuk 1, 2 of 3 of in een andere wettelijke regeling een tarief is opgenomen, bedraag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waarmerken van een door de handelaar verplicht bij te houden register op grond van artikel 2:67 van de APV wordt geheven</text:p>
                </table:table-cell>
                <table:table-cell table:style-name="cell_frame_all" table:number-rows-spanned="1" table:number-columns-spanned="1">
                  <text:p text:style-name="table_al">€ 20,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aanvraag tot het verlenen van een vergunning voor het inzamelen van geld of goederen (collecte) zoals bedoeld in artikel 5:13 APV, bedraagt</text:p>
                </table:table-cell>
                <table:table-cell table:style-name="cell_frame_all" table:number-rows-spanned="1" table:number-columns-spanned="1">
                  <text:p text:style-name="table_al">€ 104,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een verzoek tot het doen van een aanwijzing zoals bedoeld in artikel 2 van de Afvalstoffenverordening bedraagt</text:p>
                </table:table-cell>
                <table:table-cell table:style-name="cell_frame_all" table:number-rows-spanned="1" table:number-columns-spanned="1">
                  <text:p text:style-name="table_al">€ 104,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 een vergunningaanvraag voor het plaatsen van sandwichborden overeenkomstig het gestelde in artikel 2:10 van de APV, bedraagt</text:p>
                </table:table-cell>
                <table:table-cell table:style-name="cell_frame_all" table:number-rows-spanned="1" table:number-columns-spanned="1">
                  <text:p text:style-name="table_al">€ 104,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 een aanvraag voor een vergunning voor het in gebruik nemen van gemeenteterrein op grond van artikel 2:10 APV, bedraagt</text:p>
                </table:table-cell>
                <table:table-cell table:style-name="cell_frame_all" table:number-rows-spanned="1" table:number-columns-spanned="1">
                  <text:p text:style-name="table_al">€ 104,5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nneer sprake is van het plaatsen van meer dan één object, wordt voor het tweede en elke volgend object het tarief van onderdeel g verhoogd met</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vergunning voor langer dan één week wordt verleend, wordt het tarief van onderdeel g per 2 maanden verhoogd met</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vergunning inzake ontheffing van het verbod op grond van artikel 5:34 van de APV (verbod stoken van vuur), bedraagt</text:p>
                </table:table-cell>
                <table:table-cell table:style-name="cell_frame_all" table:number-rows-spanned="1" table:number-columns-spanned="1">
                  <text:p text:style-name="table_al">€ 172,1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t het in exploitatie nemen van een kindercentrum (dagopvang, buitenschoolse opvang of peuterspeelzaal) of gastouderbureau als bedoeld in artikel 1.45, eerste lid van de Wet kinderopvang.</text:p>
                </table:table-cell>
                <table:table-cell table:style-name="cell_frame_all" table:number-rows-spanned="1" table:number-columns-spanned="1">
                  <text:p text:style-name="table_al">€ 1.806,8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bieden van gastouderopvang als bedoeld in artikel 1.45, tweede lid van de Wet kinderopvang.</text:p>
                </table:table-cell>
                <table:table-cell table:style-name="cell_frame_all" table:number-rows-spanned="1" table:number-columns-spanned="1">
                  <text:p text:style-name="table_al">€ 508,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 onder a genoemde Uniforme administratieve voorwaarden voor de uitvoering van werken en van technische installatiewerken 2012 de voorwaarden die bekendgemaakt zijn in Staatscourant 2012, 1567;</text:p>
                  <text:p text:style-name="table_al"> - onder b bedoelde bouwkosten de kosten voor de fysieke realisatie (het bouwen) van het bouwwerk;</text:p>
                  <text:p text:style-name="table_al"> -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opgegeven bouwkosten worden getoetst aan de Referentielijst bouwkosten 2022. De bedoelde Referentielijst is een bijlage bij deze legesverordening, die bij de gemeente ter inzage ligt, conform het bepaalde in artikel 139, lid 3 van de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sloop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exclusief omzetbelasting.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betrekking heeft op het houden van omgevingsoverleg minimaal twee activiteiten/ toetsingscomponenten die gevolgen kunnen hebben voor de fysieke leefomgeving, bedraagt het tarief:</text:p>
                </table:table-cell>
                <table:table-cell table:style-name="cell_frame_all" table:number-rows-spanned="1" table:number-columns-spanned="1">
                  <text:p text:style-name="table_al">€ 87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ger één van onderstaande extra activiteiten toevoegt aan het omgevingsoverleg, worden de op grond van het eerste lid verschuldigde leges per extra activiteit verhoogd met: </text:p>
                </table:table-cell>
                <table:table-cell table:style-name="cell_frame_all" table:number-rows-spanned="1" table:number-columns-spanned="1">
                  <text:p text:style-name="table_al">€ 438,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 Ruimtelijke Ordening (toets bestemmingsplan en ruimtelijk bel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Stedenbouw (ruimtelijke in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bo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Volkshuisves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Verkeer en parke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Economische 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Welstand/monumentencommiss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Cultuurhistorie (o.a. archeologie, bouwhistorie, cultuurland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Milieu (o.a. bedrijven en milieuzonering, luchtkwal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Recreatie en toerism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Duurzaam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Landschap en water (o.a. flora en fauna, stikstofdeposi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Grond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Inrichting en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Sport, welzijn, zorg, onderwij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Omgevingszaken (welke 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overige niet benoemde onder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opnieuw beoordelen van een, naar aanleiding van de toetsing van het vooroverleg of principeverzoek, aangepast plan, wordt het tarief van lid 1 en 2 verhoogd met het naastgenoemd percentage, mits er geen sprake is van een wezenlijk ander 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naast genoemd percentage 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met een minimum van)</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500.000 bedragen</text:p>
                </table:table-cell>
                <table:table-cell table:style-name="cell_frame_all" table:number-rows-spanned="1" table:number-columns-spanned="1">
                  <text:p text:style-name="table_al">€ 42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 2.500.000 bedragen</text:p>
                </table:table-cell>
                <table:table-cell table:style-name="cell_frame_all" table:number-rows-spanned="1" table:number-columns-spanned="1">
                  <text:p text:style-name="table_al">€ 3.59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14.87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2.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25.45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2.500.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5,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met een minimum van)</text:p>
                </table:table-cell>
                <table:table-cell table:style-name="cell_frame_all" table:number-rows-spanned="1" table:number-columns-spanned="1">
                  <text:p text:style-name="table_al">€ 8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500.000 bedragen</text:p>
                </table:table-cell>
                <table:table-cell table:style-name="cell_frame_all" table:number-rows-spanned="1" table:number-columns-spanned="1">
                  <text:p text:style-name="table_al">€ 2.57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 2.500.000 bedragen</text:p>
                </table:table-cell>
                <table:table-cell table:style-name="cell_frame_all" table:number-rows-spanned="1" table:number-columns-spanned="1">
                  <text:p text:style-name="table_al">€ 21.90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3,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90.62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2.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155.04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2.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5.922,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92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nder 3 genoemde bedrag wordt verhoogd indien de bouw-, sloop - en aanlegkosten meer zijn dan € 1.000.000 met</text:p>
                </table:table-cell>
                <table:table-cell table:style-name="cell_frame_all" table:number-rows-spanned="1" table:number-columns-spanned="1">
                  <text:p text:style-name="table_al">€ 2.691,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0,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slopen, verstoren, verplaatsen of wijzigen van een monument of voorbeschermd monument als bedoeld in de Monumentenwet of de Monumentenverordening wordt het bedrag uit lid 1 verhoogd met het hierna genoemde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voor bouwplannen met bouwkosten tot € 225.000 het advies van de Monumentencommissie moet worden ingewonnen, wordt het overeenkomstig artikel 2.5 berekende bedrag verhoogd met: </text:p>
                </table:table-cell>
                <table:table-cell table:style-name="cell_frame_all" table:number-rows-spanned="1" table:number-columns-spanned="1">
                  <text:p text:style-name="table_al">€ 72,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voor bouwplannen met bouwkosten van € 225.001 tot € 450.000 het advies van de Monumentencommissie moet worden ingewonnen, wordt het overeenkomstig artikel 2.5 berekende bedrag verhoogd met de uitkomst van de naast genoemde berekening</text:p>
                </table:table-cell>
                <table:table-cell table:style-name="cell_frame_all" table:number-rows-spanned="1" table:number-columns-spanned="1">
                  <text:p text:style-name="table_al">€ 522,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voor bouwplannen met bouwkosten van € 450.001 tot € 2.250.000 het advies van de Monumentencommissie moet worden ingewonnen, wordt het overeenkomstig artikel 2.5 berekende bedrag verhoogd met de uitkomst van de naast genoemde berekening</text:p>
                </table:table-cell>
                <table:table-cell table:style-name="cell_frame_all" table:number-rows-spanned="1" table:number-columns-spanned="1">
                  <text:p text:style-name="table_al">€ 859,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voor bouwplannen met bouwkosten hoger € 2.500.001 het advies van de Monumentencommissie moet worden ingewonnen, wordt het overeenkomstig artikel 2.5 berekende bedrag verhoogd met de uitkomst van de naast genoemde berekening</text:p>
                </table:table-cell>
                <table:table-cell table:style-name="cell_frame_all" table:number-rows-spanned="1" table:number-columns-spanned="1">
                  <text:p text:style-name="table_al">€ 1.651,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121,3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328,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6,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of op een of meer milieubelastende activiteiten, als bedoeld in artikel 5.1, tweede lid, aanhef en onder b, van de Omgevingswet of i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665,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e aanvullende milieubelastende activiteit bedraagt het tarief per milieubelastende activiteit, onverminderd het bepaalde in lid a:</text:p>
                </table:table-cell>
                <table:table-cell table:style-name="cell_frame_all" table:number-rows-spanned="1" table:number-columns-spanned="1">
                  <text:p text:style-name="table_al">€ 2.165,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66,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breken van de verharding in openbaar gebied of het graven in openbaar gebied, anders dan voor het aanleggen, in stand houden of verwijderen van een kabel of leiding, als bedoeld i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leggen, in stand houden of verwijderen van een kabel of leiding in openbaar gebied, als bedoeld in het omgevingsplan, niet zijnde kabels als bedoeld in artikel 1.1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richten van activiteiten waarvoor, ter bescherming en veiligstelling van archeologische (verwachtings)waarden, in het omgevingsplan is bepaald dat een vergunning nodi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graven in het beperkingengebied leidingen, als bedoeld i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graven in een bijzonder landschapselement of gebied met aardkundige waarde. als bedoeld in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5,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drijven van voorwer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ophogen van de grond,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 verharden van de gr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5,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58,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8,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8,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de aanlegkosten met een minimum van: </text:p>
                </table:table-cell>
                <table:table-cell table:style-name="cell_frame_all" table:number-rows-spanned="1" table:number-columns-spanned="1">
                  <text:p text:style-name="table_al">€ 328,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waarvoor op grond van een bepaling in een provinciale verordening een vergunning of ontheffing is verei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8,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9,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19,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 per maatwerkvoorschrift:</text:p>
                </table:table-cell>
                <table:table-cell table:style-name="cell_frame_all" table:number-rows-spanned="1" table:number-columns-spanned="1">
                  <text:p text:style-name="table_al">€ 519,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als bedoeld in hoofdstuk 3 van het Besluit activiteiten leefomgeving betrekking heeft op milieubelastende activiteiten, bedraagt het tarief per maatwerkvoorschrift:</text:p>
                </table:table-cell>
                <table:table-cell table:style-name="cell_frame_all" table:number-rows-spanned="1" table:number-columns-spanned="1">
                  <text:p text:style-name="table_al">€ 1.969,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19,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Maatwerkvoorschriften bij 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2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20,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20,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2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38,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van het project:</text:p>
                </table:table-cell>
                <table:table-cell table:style-name="cell_frame_all" table:number-rows-spanned="1" table:number-columns-spanned="1">
                  <text:p text:style-name="table_al">€ 142,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in behandeling nemen van een aanvraag tot wijziging van de tenaamstelling van een verleende omgevingsvergunning bedraagt</text:p>
                </table:table-cell>
                <table:table-cell table:style-name="cell_frame_all" table:number-rows-spanned="1" table:number-columns-spanned="1">
                  <text:p text:style-name="table_al">€ 82,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tot wijzigen van de tenaamstelling van een verleende omgevingsvergunning voor de activiteit bouwen, slopen of aanleggen</text:p>
                </table:table-cell>
                <table:table-cell table:style-name="cell_frame_all" table:number-rows-spanned="1" table:number-columns-spanned="1">
                  <text:p text:style-name="table_al">€ 82,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153,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135,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10.856,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text:p>
                </table:table-cell>
                <table:table-cell table:style-name="cell_frame_all" table:number-rows-spanned="1" table:number-columns-spanned="1">
                  <text:p text:style-name="table_al">€ 1.615,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gemeenteraad dient te besluiten over de wijziging van het omgevingspl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38,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voor het verkrijgen van een verklaring vergunningvrij bouwen</text:p>
                </table:table-cell>
                <table:table-cell table:style-name="cell_frame_all" table:number-rows-spanned="1" table:number-columns-spanned="1">
                  <text:p text:style-name="table_al">€ 261,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2.153,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48,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548,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548,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548,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548,1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6.892,8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548,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in dit artikel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66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advies van de gemeentelijke adviescommissie als bedoeld in de Verordening op de commissie Ruimtelijke Kwaliteit (Welstand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voor bouwplannen met bouwkosten tot € 225.000 het advies van de Welstandscommissie moet worden ingewonnen, wordt het overeenkomstig artikel 2.5 berekende bedrag verhoogd met de uitkomst van het hier genoemde vaste bedrag + een ‰ van de bouwkosten</text:p>
                </table:table-cell>
                <table:table-cell table:style-name="cell_frame_all" table:number-rows-spanned="1" table:number-columns-spanned="1">
                  <text:p text:style-name="table_al">€ 72,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voor bouwplannen met bouwkosten van € 225.001 tot € 450.000 het advies van de Welstandscommissie moet worden ingewonnen, wordt het overeenkomstig artikel 2.5 berekende bedrag verhoogd met de uitkomst van het hier genoemde vaste bedrag + een ‰ van de bouwkosten</text:p>
                </table:table-cell>
                <table:table-cell table:style-name="cell_frame_all" table:number-rows-spanned="1" table:number-columns-spanned="1">
                  <text:p text:style-name="table_al">€ 522,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voor bouwplannen met bouwkosten van € 450.001 tot € 2.250.000 het advies van de Welstandscommissie moet worden ingewonnen, wordt het overeenkomstig artikel 2.5 berekende bedrag verhoogd met de uitkomst van het hier genoemde vaste bedrag + een ‰ van de bouwkosten</text:p>
                </table:table-cell>
                <table:table-cell table:style-name="cell_frame_all" table:number-rows-spanned="1" table:number-columns-spanned="1">
                  <text:p text:style-name="table_al">€ 859,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voor bouwplannen met bouwkosten hoger € 2.500.001 het advies van de Welstandscommissie moet worden ingewonnen, wordt het overeenkomstig artikel 2.5 berekende bedrag verhoogd met de uitkomst van het hier genoemde vaste bedrag + een ‰ van de bouwkosten</text:p>
                </table:table-cell>
                <table:table-cell table:style-name="cell_frame_all" table:number-rows-spanned="1" table:number-columns-spanned="1">
                  <text:p text:style-name="table_al">€ 1.651,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121,38</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hoogd met :</text:p>
                </table:table-cell>
                <table:table-cell table:style-name="cell_frame_all" table:number-rows-spanned="1" table:number-columns-spanned="1">
                  <text:p text:style-name="table_al">€ 121,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iedere nieuwe welstandstoets die plaatsvindt na wijzigingen in het bouw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adviseren over de instemming: het bedrag dat dit bestuursorgaan aan rechten zou heffen als het voor de activiteit waarvoor advies wordt gevraagd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Stichting Agrarische 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andaardadvies bestaande bedrijven</text:p>
                </table:table-cell>
                <table:table-cell table:style-name="cell_frame_all" table:number-rows-spanned="1" table:number-columns-spanned="1">
                  <text:p text:style-name="table_al">€ 1.1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1.32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nneer de agrarische beoordelingscommissie wordt verzocht ook uitspraken van een commissie voor bezwaar en/of rechterlijke uitspraken te betrekken</text:p>
                </table:table-cell>
                <table:table-cell table:style-name="cell_frame_all" table:number-rows-spanned="1" table:number-columns-spanned="1">
                  <text:p text:style-name="table_al">€ 1.39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adere adviezen op eerder uitgebrachte adviezen</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het een second opinion betreft</text:p>
                </table:table-cell>
                <table:table-cell table:style-name="cell_frame_all" table:number-rows-spanned="1" table:number-columns-spanned="1">
                  <text:p text:style-name="table_al">€ 1.725,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blijkt dat de adviesaanvraag dermate complex is kan elk van de bovenstaande tarieven als genoemd in onderdeel 1 tot en met 5 verhoogd worden met een bedrag per uur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Genoemde tarieven onder letter d. lid 1 tot en met 6 zijn inclusief BT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led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een begroting als bedoeld in het vierd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1.615,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36,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verder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een half jaar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40,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
                    <text:span text:style-name="nadrukvet">Teruggaaf bij lagere bouw- en aanleg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r vindt geen legesteruggaaf plaats als gevolg van het lager zijn van de daadwerkelijke bouw-, sloop- en aanlegkosten, dan waarvan bij de indiening van de aanvraag is uitge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210,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genoemd in onderdeel a wordt, indien de exploitatievergunning ook geldt voor een bij het horecabedrijf behorend terras, verhoogd met</text:p>
                </table:table-cell>
                <table:table-cell table:style-name="cell_frame_all" table:number-rows-spanned="1" table:number-columns-spanned="1">
                  <text:p text:style-name="table_al">€ 17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voor het verkrijgen van een wijziging van de exploitatievergunning in verband met de exploitatie van een niet eerder in de exploitatievergunning opgenomen terras</text:p>
                </table:table-cell>
                <table:table-cell table:style-name="cell_frame_all" table:number-rows-spanned="1" table:number-columns-spanned="1">
                  <text:p text:style-name="table_al">€ 170,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105,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66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37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64,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 voor het exploiteren van een seksinrichting of een escortbedrijf:</text:p>
                </table:table-cell>
                <table:table-cell table:style-name="cell_frame_all" table:number-rows-spanned="1" table:number-columns-spanned="1">
                  <text:p text:style-name="table_al">€ 958,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wijziging van een in artikel 3.3 bedoelde vergunning:</text:p>
                </table:table-cell>
                <table:table-cell table:style-name="cell_frame_all" table:number-rows-spanned="1" table:number-columns-spanned="1">
                  <text:p text:style-name="table_al">€ 16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bestaande vergunning dermate wordt gewijzigd dat er naar de omstandigheden beoordeeld sprake is van een nieuwe vergunning, dan is het in artikel 3:3 genoemde bedrag van toepassing; zulks doet zich in ieder geval voor als de vergunning op meer dan twee punten wordt gewijz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of het Vrijstellingsbesluit Winkeltijdenwet:</text:p>
                </table:table-cell>
                <table:table-cell table:style-name="cell_frame_all" table:number-rows-spanned="1" table:number-columns-spanned="1">
                  <text:p text:style-name="table_al">€ 9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intrekking of wijziging van een in onderdeel a bedoelde ontheffing:</text:p>
                </table:table-cell>
                <table:table-cell table:style-name="cell_frame_all" table:number-rows-spanned="1" table:number-columns-spanned="1">
                  <text:p text:style-name="table_al">€ 95,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toestemming om een in onderdeel a bedoelde ontheffing over te dragen aan een ander</text:p>
                </table:table-cell>
                <table:table-cell table:style-name="cell_frame_all" table:number-rows-spanned="1" table:number-columns-spanned="1">
                  <text:p text:style-name="table_al">€ 95,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ééndaags evenement</text:p>
                </table:table-cell>
                <table:table-cell table:style-name="cell_frame_all" table:number-rows-spanned="1" table:number-columns-spanned="1">
                  <text:p text:style-name="table_al">€ 553,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meerdaags evenement</text:p>
                </table:table-cell>
                <table:table-cell table:style-name="cell_frame_all" table:number-rows-spanned="1" table:number-columns-spanned="1">
                  <text:p text:style-name="table_al">€ 69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in behandeling nemen van een aanvraag om ontheffing van artikel 4:6 van de APV (overige geluidshinder), is</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nemen van een vaste standplaats op de warenmarkt:</text:p>
                </table:table-cell>
                <table:table-cell table:style-name="cell_frame_all" table:number-rows-spanned="1" table:number-columns-spanned="1">
                  <text:p text:style-name="table_al">€ 13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nemen van een dagstandplaats of standwerkersplaats op de warenmarkt:</text:p>
                </table:table-cell>
                <table:table-cell table:style-name="cell_frame_all" table:number-rows-spanned="1" table:number-columns-spanned="1">
                  <text:p text:style-name="table_al">€ 95,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nemen van een standplaats voor een proefperiode voor maximaal 3 marktdagen:</text:p>
                </table:table-cell>
                <table:table-cell table:style-name="cell_frame_all" table:number-rows-spanned="1" table:number-columns-spanned="1">
                  <text:p text:style-name="table_al">€ 95,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aan een aanvraag als bedoeld in onderdeel a een proefperiode is vooraf gegaan, wordt het bedrag genoemd in onderdeel a verminderd met het bedrag als genoemd in onderdeel 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vereenkomstig lid 1 geheven bedrag wordt vermeerderd met per dag, berekend naar het aantal dagen waarvoor de in lid 1 bedoelde vergunning wordt verleend:</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 en Wet goed verhuurderschap</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f ontheff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ext:p text:style-name="table_al">€ 132,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of ontheff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 132,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f ontheff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of ontheff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 of -ontheff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ntheffing van het verbod om een recht op een gebouw te splitsen in appartementsrechten, als bedoeld in artikel 22, eerste, respectievelijk tweede lid, van de Huisvestingswet 2014:</text:p>
                </table:table-cell>
                <table:table-cell table:style-name="cell_frame_all" table:number-rows-spanned="1" table:number-columns-spanned="1">
                  <text:p text:style-name="table_al">€ 132,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3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tijdsbesteding meer bedraagt dan 30 minuten, wordt het overeenkomstig onderdeel a berekende bedrag verhoogd met € 20,00 per ieder daaraan besteed kwartier boven de 30 minuten met een maximum van:</text:p>
                </table:table-cell>
                <table:table-cell table:style-name="cell_frame_all" table:number-rows-spanned="1" table:number-columns-spanned="1">
                  <text:p text:style-name="table_al">€ 318,1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4343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3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3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gemeente IJsselstein 2024</meta:user-defined>
    <dc:language>nl</dc:language>
    <meta:user-defined meta:name="OVERHEIDop.locatietype/OVERHEIDop.gebiedsmarkering">Gemeente</meta:user-defined>
    <meta:user-defined meta:name="DC.title">Verordening op de heffing en de invordering van leges IJsselstein 2024</meta:user-defined>
    <meta:user-defined meta:name="DCTERMS.W3CDTF/DCTERMS.available">2023-12-19</meta:user-defined>
    <meta:user-defined meta:name="DCTERMS.W3CDTF/OVERHEIDop.jaargang">2023</meta:user-defined>
    <meta:user-defined meta:name="OVERHEIDop.publicationIssue">543436</meta:user-defined>
    <meta:user-defined meta:name="OVERHEIDop.betreftRegeling">CVDR707822_1</meta:user-defined>
    <meta:user-defined meta:name="xs:date/OVERHEIDop.startdatum">2023-12-20</meta:user-defined>
    <meta:user-defined meta:name="OVERHEIDop.GmbID/DC.identifier">gmb-2023-543436</meta:user-defined>
    <meta:user-defined meta:name="OVERHEIDop.versieInformatie"/>
  </office:meta>
</office:document-meta>
</file>