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Nederstraat 16, 3958CS Amerongen, Verduurzamen woning en herstellen kozijnen (RX2023-00001875, 15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Nederstraat 16, 3958CS Amerongen, voor het verduurzamen van de woning en het herstellen van de kozijnen (RX2023-00001875, 15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343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3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3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1875</meta:user-defined>
    <meta:user-defined meta:name="DCTERMS.abstract">Nederstraat 16, 3958CS Amerongen, Verduurzamen woning en herstellen kozijnen (RX2023-00001875, 15 december 2023)</meta:user-defined>
    <dc:language>nl</dc:language>
    <meta:user-defined meta:name="OVERHEIDop.locatietype/OVERHEIDop.gebiedsmarkering">Punt</meta:user-defined>
    <meta:user-defined meta:name="DC.title">Gemeente Utrechtse Heuvelrug, verleende omgevingsvergunning - Nederstraat 16, 3958CS Amerongen, Verduurzamen woning en herstellen kozijnen (RX2023-00001875, 15 december 2023)</meta:user-defined>
    <meta:user-defined meta:name="DCTERMS.W3CDTF/DCTERMS.available">2023-12-19</meta:user-defined>
    <meta:user-defined meta:name="DCTERMS.W3CDTF/OVERHEIDop.jaargang">2023</meta:user-defined>
    <meta:user-defined meta:name="OVERHEIDop.publicationIssue">543434</meta:user-defined>
    <meta:user-defined meta:name="OVERHEIDop.GmbID/DC.identifier">gmb-2023-543434</meta:user-defined>
    <meta:user-defined meta:name="OVERHEIDop.versieInformatie"/>
  </office:meta>
</office:document-meta>
</file>