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opslagloods op de locatie Clabanusweg 9, 7382DB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december 2023</text:p>
            <text:p text:style-name="common-al">Kenmerk: Z2023-0000197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342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2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2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6</meta:user-defined>
    <meta:user-defined meta:name="DCTERMS.abstract">Clabanusweg 9, 7382DB Klarenbeek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een opslagloods op de locatie Clabanusweg 9, 7382DB Klarenbee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429</meta:user-defined>
    <meta:user-defined meta:name="OVERHEIDop.GmbID/DC.identifier">gmb-2023-543429</meta:user-defined>
    <meta:user-defined meta:name="OVERHEIDop.versieInformatie"/>
  </office:meta>
</office:document-meta>
</file>