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reclamebord nabij de Maxisweg te Muiden</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hebben op grond van artikel 2.10 van de Algemene Plaatselijke Verordening Gooise Meren 2020 (APV) een vergunning verleend voor het plaatsen van een reclamebord nabij de Maxisweg te Muiden in de priode van 21 december 2023 tot en met 31 juli 2025.</text:p>
            <text:p text:style-name="common-al">(Verzonden: 14 december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5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342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2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42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APV vergunning voor het plaatsen van een reclamebord nabij de Maxisweg te Muiden</meta:user-defined>
    <meta:user-defined meta:name="DCTERMS.W3CDTF/DCTERMS.available">2023-12-19</meta:user-defined>
    <meta:user-defined meta:name="DCTERMS.W3CDTF/OVERHEIDop.jaargang">2023</meta:user-defined>
    <meta:user-defined meta:name="OVERHEIDop.publicationIssue">543422</meta:user-defined>
    <meta:user-defined meta:name="OVERHEIDop.GmbID/DC.identifier">gmb-2023-543422</meta:user-defined>
    <meta:user-defined meta:name="OVERHEIDop.versieInformatie"/>
  </office:meta>
</office:document-meta>
</file>