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ARKTVELDPASSAGE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 Marktveldpassage 6 Vught, slopen bestaande Albert Heijn en Etos, Z23-270450</text:p>
            <text:p text:style-name="common-al"/>
            <text:p text:style-name="last-al">De melding is geaccepteerd op 13 dec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34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VUGHT – SLOOPMELDING – MARKTVELDPASSAGE 6 VUGH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405</meta:user-defined>
    <meta:user-defined meta:name="OVERHEIDop.GmbID/DC.identifier">gmb-2023-543405</meta:user-defined>
    <meta:user-defined meta:name="OVERHEIDop.versieInformatie"/>
  </office:meta>
</office:document-meta>
</file>