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dakkapel voorzijde, vergroten dakkapel achterzijde, Ganzebloem 2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9 december 2023</text:p>
            <text:p text:style-name="common-al">Activiteit: Vervangen dakkapel voorzijde, vergroten dakkapel achterzijde</text:p>
            <text:p text:style-name="common-al">Adres: Ganzebloem 22 te Odijk</text:p>
            <text:p text:style-name="common-al">WABO-Wabonummer: OV 1275942</text:p>
            <text:p text:style-name="common-al">Datum ontvangst aanvraag: 11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340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dakkapel voorzijde, vergroten dakkapel achterzijde, Ganzebloem 22 in Odij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402</meta:user-defined>
    <meta:user-defined meta:name="OVERHEIDop.GmbID/DC.identifier">gmb-2023-543402</meta:user-defined>
    <meta:user-defined meta:name="OVERHEIDop.versieInformatie"/>
  </office:meta>
</office:document-meta>
</file>